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2-18/01/2014</text:p>
          </table:table-cell>
          <table:covered-table-cell table:style-name="ce70"/>
          <table:table-cell table:style-name="ce32" office:value-type="string" table:number-columns-spanned="2" table:number-rows-spanned="1">
            <text:p>22/0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1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2-18/01/2014</text:p>
          </table:table-cell>
          <table:covered-table-cell table:style-name="ce153"/>
          <table:table-cell table:style-name="ce172" office:value-type="string" table:number-columns-spanned="2" table:number-rows-spanned="1">
            <text:p>22/01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46">
            <text:p>146</text:p>
          </table:table-cell>
          <table:table-cell table:style-name="ce155" office:value-type="float" office:value="150">
            <text:p>15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46">
            <text:p>146</text:p>
          </table:table-cell>
          <table:table-cell table:style-name="ce155" office:value-type="float" office:value="150">
            <text:p>15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88">
            <text:p>188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83">
            <text:p>183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57">
            <text:p>15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57">
            <text:p>15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2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9/12/2013-11/01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750">
            <text:p>2.75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2900">
            <text:p>2.9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9/12/2013-11/01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9/12/2013-11/01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12-18/01/2014</text:p>
          </table:table-cell>
          <table:covered-table-cell table:style-name="ce372"/>
          <table:table-cell table:style-name="ce32" office:value-type="string" table:number-columns-spanned="2" table:number-rows-spanned="1">
            <text:p>22/01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12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1">
            <text:p>8,10</text:p>
          </table:table-cell>
          <table:table-cell table:style-name="ce118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5">
            <text:p>8,5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">
            <text:p>10,00</text:p>
          </table:table-cell>
          <table:table-cell table:style-name="ce118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9/12/2013-11/01/2014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12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29/12/2013-11/01/2014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12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6">
            <text:p>0,60</text:p>
          </table:table-cell>
          <table:table-cell table:style-name="ce483" office:value-type="float" office:value="0.7">
            <text:p>0,7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86" office:value-type="float" office:value="0.45">
            <text:p>0,45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9/12/2013-11/01/2014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9/12/2013-11/01/2014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IX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3">
            <text:p><text:s/>3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2/01/2014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22/01/2014</text:date>, <text:time>18.0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4-01-22T17:23:57</dc:date>
    <meta:print-date>2014-01-16T09:48:34</meta:print-date>
    <meta:document-statistic meta:table-count="10" meta:cell-count="162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