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-22/02/2014</text:p>
          </table:table-cell>
          <table:covered-table-cell table:style-name="ce70"/>
          <table:table-cell table:style-name="ce32" office:value-type="string" table:number-columns-spanned="2" table:number-rows-spanned="1">
            <text:p>26/0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2">
            <text:p>262,00</text:p>
          </table:table-cell>
          <table:table-cell table:style-name="ce88" office:value-type="float" office:value="267">
            <text:p>267,00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,00</text:p>
          </table:table-cell>
          <table:table-cell table:style-name="ce88" office:value-type="float" office:value="262">
            <text:p>262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,00</text:p>
          </table:table-cell>
          <table:table-cell table:style-name="ce88" office:value-type="float" office:value="257">
            <text:p>257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6-22/02/2014</text:p>
          </table:table-cell>
          <table:covered-table-cell table:style-name="ce153"/>
          <table:table-cell table:style-name="ce172" office:value-type="string" table:number-columns-spanned="2" table:number-rows-spanned="1">
            <text:p>26/02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5">
            <text:p>405</text:p>
          </table:table-cell>
          <table:table-cell table:number-columns-repeated="2" table:style-name="ce155" office:value-type="float" office:value="415">
            <text:p>415</text:p>
          </table:table-cell>
          <table:table-cell table:style-name="ce155" office:value-type="float" office:value="425">
            <text:p>4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75">
            <text:p>3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140">
            <text:p>14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55" office:value-type="float" office:value="136">
            <text:p>136</text:p>
          </table:table-cell>
          <table:table-cell table:style-name="ce155" office:value-type="float" office:value="140">
            <text:p>14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number-columns-repeated="2"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number-columns-repeated="2" table:style-name="ce155" office:value-type="float" office:value="152">
            <text:p>152</text:p>
          </table:table-cell>
          <table:table-cell table:style-name="ce155" office:value-type="float" office:value="157">
            <text:p>157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6-22/02/2014</text:p>
          </table:table-cell>
          <table:covered-table-cell table:style-name="ce372"/>
          <table:table-cell table:style-name="ce32" office:value-type="string" table:number-columns-spanned="2" table:number-rows-spanned="1">
            <text:p>26/02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9-22/02/2014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4">
            <text:p>3,4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45">
            <text:p>1,4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9">
            <text:p>3,9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3.9">
            <text:p>3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3.6">
            <text:p>3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3">
            <text:p>3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2.9">
            <text:p>2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">
            <text:p>3,0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2.8">
            <text:p>2,80</text:p>
          </table:table-cell>
          <table:table-cell table:style-name="ce431" office:value-type="float" office:value="3">
            <text:p>3,0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9-22/02/2014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3" office:value-type="float" office:value="0.2">
            <text:p>0,2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15">
            <text:p>0,15</text:p>
          </table:table-cell>
          <table:table-cell table:style-name="ce474" office:value-type="float" office:value="0.2">
            <text:p>0,20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88" table:number-columns-repeated="2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92" table:default-cell-style-name="ce499"/>
        <table:table-column table:style-name="co93" table:default-cell-style-name="ce499"/>
        <table:table-column table:style-name="co94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9-22/02/2014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9-22/02/2014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5"/>
        <table:table-column table:style-name="co35" table:default-cell-style-name="ce585"/>
        <table:table-column table:style-name="co16" table:default-cell-style-name="ce585"/>
        <table:table-column table:style-name="co95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number-columns-repeated="6" table:default-cell-style-name="ce585"/>
        <table:table-column table:style-name="co101" table:default-cell-style-name="ce585"/>
        <table:table-column table:style-name="co10" table:number-columns-repeated="241" table:default-cell-style-name="ce585"/>
        <table:table-row table:style-name="ro43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3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4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5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ATTIVA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6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5"/>
          <table:table-cell table:style-name="ce622"/>
          <table:table-cell table:style-name="ce622" office:value-type="float" office:value="2008">
            <text:p>2008</text:p>
          </table:table-cell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 table:number-columns-repeated="2"/>
          <table:table-cell table:style-name="ce635"/>
          <table:table-cell table:style-name="ce626" office:value-type="string">
            <text:p>base 2010 = 100</text:p>
          </table:table-cell>
          <table:table-cell table:style-name="ce636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2.2">
            <text:p>132,2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ATTIVA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2.5">
            <text:p>132,5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3.2">
            <text:p>133,2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3.5">
            <text:p>133,5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38"/>
          <table:table-cell table:number-columns-repeated="241"/>
        </table:table-row>
        <table:table-row table:style-name="ro6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<text:s/>INVARIATI 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6" office:value-type="string">
            <text:p>Bovini <text:s/>in <text:s/>aumento</text:p>
            <text:p>Agnelli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2">
            <text:p>135,2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4.7">
            <text:p>134,7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DIMINUZIONE</text:p>
          </table:table-cell>
          <table:table-cell table:style-name="ce610" office:value-type="string">
            <text:p>CALMA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T T E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3"/>
          <table:table-cell/>
          <table:table-cell table:style-name="ce629" table:number-columns-repeated="2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5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49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0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19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/>
          <table:table-cell table:style-name="ce499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8">
            <text:p><text:s/>8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6/02/2014</text:p>
          </table:table-cell>
          <table:table-cell table:style-name="ce661"/>
          <table:table-cell table:number-columns-repeated="999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409" table:number-columns-repeated="999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5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5"/>
          <table:table-cell table:style-name="ce641"/>
          <table:table-cell table:style-name="ce64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8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26/02/2014</text:date>, <text:time>21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2-26T13:50:17</dc:date>
    <meta:print-date>2014-02-26T13:35:09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