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03-09/05/2015</text:p>
          </table:table-cell>
          <table:covered-table-cell table:style-name="ce32"/>
          <table:table-cell table:style-name="ce32" office:value-type="string" table:number-columns-spanned="2" table:number-rows-spanned="1">
            <text:p>13/05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95">
            <text:p>295,00</text:p>
          </table:table-cell>
          <table:table-cell table:style-name="ce82" office:value-type="float" office:value="300">
            <text:p>300,00</text:p>
          </table:table-cell>
          <table:table-cell table:style-name="ce71" office:value-type="float" office:value="290">
            <text:p>290,00</text:p>
          </table:table-cell>
          <table:table-cell table:style-name="ce82" office:value-type="float" office:value="295">
            <text:p>29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style-name="ce71" office:value-type="float" office:value="275">
            <text:p>275,00</text:p>
          </table:table-cell>
          <table:table-cell table:style-name="ce82" office:value-type="float" office:value="280">
            <text:p>28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70">
            <text:p>270,00</text:p>
          </table:table-cell>
          <table:table-cell table:style-name="ce82" office:value-type="float" office:value="275">
            <text:p>275,00</text:p>
          </table:table-cell>
          <table:table-cell table:style-name="ce71" office:value-type="float" office:value="265">
            <text:p>265,00</text:p>
          </table:table-cell>
          <table:table-cell table:style-name="ce82" office:value-type="float" office:value="270">
            <text:p>27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>
            <text:p>- 3 - </text:p>
          </table:table-cell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0/04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03-09/05/2015</text:p>
          </table:table-cell>
          <table:covered-table-cell table:style-name="ce142"/>
          <table:table-cell table:style-name="ce163" office:value-type="string" table:number-columns-spanned="2" table:number-rows-spanned="1">
            <text:p>13/05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70">
            <text:p>470</text:p>
          </table:table-cell>
          <table:table-cell table:style-name="ce144" office:value-type="float" office:value="480">
            <text:p>480</text:p>
          </table:table-cell>
          <table:table-cell table:style-name="ce144" office:value-type="float" office:value="470">
            <text:p>470</text:p>
          </table:table-cell>
          <table:table-cell table:style-name="ce144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425">
            <text:p>425</text:p>
          </table:table-cell>
          <table:table-cell table:style-name="ce144" office:value-type="float" office:value="430">
            <text:p>430</text:p>
          </table:table-cell>
          <table:table-cell table:style-name="ce144" office:value-type="float" office:value="425">
            <text:p>425</text:p>
          </table:table-cell>
          <table:table-cell table:style-name="ce144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">
            <text:p>6,00</text:p>
          </table:table-cell>
          <table:table-cell table:style-name="ce117" office:value-type="float" office:value="6.5">
            <text:p>6,5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6.6">
            <text:p>6,60</text:p>
          </table:table-cell>
          <table:table-cell table:style-name="ce117" office:value-type="float" office:value="7.1">
            <text:p>7,1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0/04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0/04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0/04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0/04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03-09/05/2015</text:p>
          </table:table-cell>
          <table:covered-table-cell table:style-name="ce369"/>
          <table:table-cell table:style-name="ce32" office:value-type="string" table:number-columns-spanned="2" table:number-rows-spanned="1">
            <text:p>13/05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0/04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4" table:style-name="ce71" office:value-type="string">
            <text:p>N.Q.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71" office:value-type="string">
            <text:p>N.Q.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6-30/04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0/04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1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1"/>
          <table:table-cell table:style-name="ce525"/>
          <table:table-cell table:style-name="ce530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2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5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6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30/04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0/04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1"/>
          <table:table-cell table:style-name="ce537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6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8"/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7" table:number-columns-repeated="2"/>
          <table:table-cell table:style-name="ce539"/>
          <table:table-cell table:number-columns-repeated="242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4">
            <text:p>1,40</text:p>
          </table:table-cell>
          <table:table-cell table:style-name="ce483" office:value-type="float" office:value="1.5">
            <text:p>1,5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42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>
            <text:p>€ / cad.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9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">
            <text:p>0,20</text:p>
          </table:table-cell>
          <table:table-cell table:style-name="ce483" office:value-type="float" office:value="0.25">
            <text:p>0,25</text:p>
          </table:table-cell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251" office:value-type="string">
            <text:p>- 8 -</text:p>
          </table:table-cell>
          <table:table-cell table:style-name="ce480"/>
          <table:table-cell table:style-name="ce487" table:number-columns-repeated="2"/>
          <table:table-cell table:style-name="ce5"/>
          <table:table-cell table:style-name="ce506"/>
          <table:table-cell table:number-columns-repeated="5"/>
          <table:table-cell table:style-name="ce26" office:value-type="string">
            <text:p><text:s/>-13 -</text:p>
          </table:table-cell>
          <table:table-cell table:number-columns-repeated="244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8"/>
        <table:table-column table:style-name="co10" table:default-cell-style-name="ce548"/>
        <table:table-column table:style-name="co83" table:default-cell-style-name="ce548"/>
        <table:table-column table:style-name="co84" table:default-cell-style-name="ce548"/>
        <table:table-column table:style-name="co85" table:number-columns-repeated="2" table:default-cell-style-name="ce548"/>
        <table:table-column table:style-name="co86" table:default-cell-style-name="ce548"/>
        <table:table-column table:style-name="co10" table:number-columns-repeated="2" table:default-cell-style-name="ce548"/>
        <table:table-column table:style-name="co87" table:default-cell-style-name="ce548"/>
        <table:table-column table:style-name="co88" table:default-cell-style-name="ce548"/>
        <table:table-column table:style-name="co89" table:default-cell-style-name="ce548"/>
        <table:table-column table:style-name="co90" table:default-cell-style-name="ce548"/>
        <table:table-column table:style-name="co91" table:default-cell-style-name="ce548"/>
        <table:table-column table:style-name="co10" table:number-columns-repeated="242" table:default-cell-style-name="ce548"/>
        <table:table-row table:style-name="ro7">
          <table:table-cell table:style-name="ce544"/>
          <table:table-cell table:style-name="ce54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2"/>
          <table:table-cell table:style-name="ce560"/>
          <table:table-cell table:style-name="ce568"/>
          <table:table-cell/>
          <table:table-cell table:style-name="ce54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3"/>
          <table:table-cell table:style-name="ce560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49"/>
          <table:table-cell table:style-name="ce557" table:number-columns-repeated="2"/>
          <table:table-cell table:style-name="ce481"/>
          <table:table-cell table:style-name="ce569"/>
          <table:table-cell/>
          <table:table-cell table:style-name="ce551"/>
          <table:table-cell table:style-name="ce557" table:number-columns-repeated="3"/>
          <table:table-cell table:style-name="ce481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0"/>
          <table:table-cell table:style-name="ce557" table:number-columns-repeated="2"/>
          <table:table-cell table:style-name="ce561"/>
          <table:table-cell table:style-name="ce170"/>
          <table:table-cell/>
          <table:table-cell table:style-name="ce550"/>
          <table:table-cell table:style-name="ce557" table:number-columns-repeated="3"/>
          <table:table-cell table:style-name="ce561"/>
          <table:table-cell table:style-name="ce588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5"/>
          <table:table-cell table:style-name="ce551"/>
          <table:table-cell table:style-name="ce557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70"/>
          <table:table-cell/>
          <table:table-cell table:style-name="ce551"/>
          <table:table-cell table:style-name="ce557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 table:number-columns-spanned="3" table:number-rows-spanned="1">
            <text:p><text:s/>PRODOTTI ORTOFRUTTICOLI </text:p>
          </table:table-cell>
          <table:covered-table-cell table:number-columns-repeated="2" table:style-name="ce558"/>
          <table:table-cell table:style-name="ce562" office:value-type="string" table:number-columns-spanned="2" table:number-rows-spanned="1">
            <text:p>16-30/04/2015</text:p>
          </table:table-cell>
          <table:covered-table-cell table:style-name="ce562"/>
          <table:table-cell/>
          <table:table-cell table:style-name="ce134" office:value-type="string">
            <text:p><text:s/>PRODOTTI ORTOFRUTTICOLI </text:p>
          </table:table-cell>
          <table:table-cell table:style-name="ce585" table:number-columns-repeated="3"/>
          <table:table-cell table:style-name="ce562" office:value-type="string" table:number-columns-spanned="2" table:number-rows-spanned="1">
            <text:p>16-30/04/2015</text:p>
          </table:table-cell>
          <table:covered-table-cell table:style-name="ce56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3" office:value-type="string">
            <text:p>min</text:p>
          </table:table-cell>
          <table:table-cell table:style-name="ce571" office:value-type="string" office:string-value="max">
            <text:p><text:s/>max </text:p>
          </table:table-cell>
          <table:table-cell table:style-name="ce506"/>
          <table:table-cell table:style-name="ce544"/>
          <table:table-cell table:style-name="ce506" table:number-columns-repeated="3"/>
          <table:table-cell table:style-name="ce563" office:value-type="string">
            <text:p>min</text:p>
          </table:table-cell>
          <table:table-cell table:style-name="ce563" office:value-type="string" office:string-value="max">
            <text:p><text:s/>max 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2"/>
          <table:table-cell table:style-name="ce579"/>
          <table:table-cell table:style-name="ce580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3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1"/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478"/>
          <table:table-cell table:style-name="ce565"/>
          <table:table-cell table:style-name="ce573"/>
          <table:table-cell table:style-name="ce579"/>
          <table:table-cell table:style-name="ce582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5"/>
          <table:table-cell table:style-name="ce573"/>
          <table:table-cell table:style-name="ce579"/>
          <table:table-cell table:style-name="ce582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2" office:value-type="string">
            <text:p>ANGURIE:</text:p>
          </table:table-cell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3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559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9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/>
          <table:table-cell table:style-name="ce312"/>
          <table:table-cell table:style-name="ce566"/>
          <table:table-cell table:style-name="ce573"/>
          <table:table-cell table:style-name="ce579"/>
          <table:table-cell table:style-name="ce583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8">
            <text:p>0,80</text:p>
          </table:table-cell>
          <table:table-cell table:style-name="ce483" office:value-type="float" office:value="0.9">
            <text:p>0,9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style-name="ce582" office:value-type="string">
            <text:p>CILIEG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ICH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 table:number-columns-repeated="2"/>
          <table:table-cell table:style-name="ce197"/>
          <table:table-cell table:style-name="ce312"/>
          <table:table-cell table:style-name="ce567"/>
          <table:table-cell table:style-name="ce577"/>
          <table:table-cell table:style-name="ce579"/>
          <table:table-cell table:style-name="ce583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7"/>
          <table:table-cell table:style-name="ce578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5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90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583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7">
            <text:p>0,70</text:p>
          </table:table-cell>
          <table:table-cell table:style-name="ce483" office:value-type="float" office:value="0.8">
            <text:p>0,8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/>
          <table:table-cell table:style-name="ce583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MELON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4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4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1"/>
        <table:table-column table:style-name="co32" table:default-cell-style-name="ce591"/>
        <table:table-column table:style-name="co53" table:default-cell-style-name="ce591"/>
        <table:table-column table:style-name="co92" table:default-cell-style-name="ce591"/>
        <table:table-column table:style-name="co93" table:default-cell-style-name="ce591"/>
        <table:table-column table:style-name="co94" table:default-cell-style-name="ce591"/>
        <table:table-column table:style-name="co95" table:default-cell-style-name="ce591"/>
        <table:table-column table:style-name="co96" table:default-cell-style-name="ce591"/>
        <table:table-column table:style-name="co97" table:number-columns-repeated="6" table:default-cell-style-name="ce591"/>
        <table:table-column table:style-name="co98" table:default-cell-style-name="ce591"/>
        <table:table-column table:style-name="co10" table:number-columns-repeated="241" table:default-cell-style-name="ce591"/>
        <table:table-row table:style-name="ro46">
          <table:table-cell/>
          <table:table-cell table:style-name="ce592" office:value-type="string" table:number-columns-spanned="4" table:number-rows-spanned="1">
            <text:p>ANDAMENTO DEL MERCATO</text:p>
          </table:table-cell>
          <table:covered-table-cell table:number-columns-repeated="3" table:style-name="ce592"/>
          <table:table-cell/>
          <table:table-cell table:style-name="ce613" table:number-columns-repeated="9"/>
          <table:table-cell table:style-name="ce632"/>
          <table:table-cell table:style-name="ce633"/>
          <table:table-cell table:number-columns-repeated="239"/>
        </table:table-row>
        <table:table-row table:style-name="ro24">
          <table:table-cell/>
          <table:table-cell table:style-name="ce593"/>
          <table:table-cell table:style-name="ce598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4" table:number-columns-spanned="9" table:number-rows-spanned="1"/>
          <table:covered-table-cell table:number-columns-repeated="8" table:style-name="ce614"/>
          <table:table-cell table:style-name="ce619" table:number-columns-repeated="2"/>
          <table:table-cell table:number-columns-repeated="239"/>
        </table:table-row>
        <table:table-row table:style-name="ro47">
          <table:table-cell/>
          <table:table-cell table:style-name="ce594"/>
          <table:table-cell table:style-name="ce599" office:value-type="string">
            <text:p>GRANO DURO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5"/>
          <table:table-cell table:style-name="ce620" table:number-columns-repeated="4"/>
          <table:table-cell table:style-name="ce630"/>
          <table:table-cell table:style-name="ce620" table:number-columns-repeated="2"/>
          <table:table-cell table:style-name="ce613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TENER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597"/>
          <table:table-cell table:style-name="ce621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ZO </text:p>
          </table:table-cell>
          <table:table-cell table:style-name="ce608" office:value-type="string">
            <text:p>N.Q.</text:p>
          </table:table-cell>
          <table:table-cell table:style-name="ce611"/>
          <table:table-cell/>
          <table:table-cell table:style-name="ce616"/>
          <table:table-cell table:style-name="ce613"/>
          <table:table-cell table:style-name="ce615"/>
          <table:table-cell table:style-name="ce613"/>
          <table:table-cell table:style-name="ce624"/>
          <table:table-cell table:style-name="ce613" table:number-columns-repeated="2"/>
          <table:table-cell table:style-name="ce631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AVENA</text:p>
          </table:table-cell>
          <table:table-cell table:style-name="ce608" office:value-type="string">
            <text:p>N.Q.</text:p>
          </table:table-cell>
          <table:table-cell table:style-name="ce611"/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SEMOLE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CRUSCAM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V I N I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LI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RUTTA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ALLEV.T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MACELLO</text:p>
          </table:table-cell>
          <table:table-cell table:style-name="ce608" office:value-type="string">
            <text:p>In diminuzione i capret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P E L L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UOVA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T T E di Bufal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26" table:number-columns-repeated="2"/>
          <table:table-cell table:style-name="ce613"/>
          <table:table-cell table:style-name="ce626" table:number-columns-repeated="3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7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N 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13" table:number-columns-repeated="8"/>
          <table:table-cell table:number-columns-repeated="241"/>
        </table:table-row>
        <table:table-row table:style-name="ro34">
          <table:table-cell/>
          <table:table-cell table:style-name="ce595"/>
          <table:table-cell table:style-name="ce601"/>
          <table:table-cell table:style-name="ce609"/>
          <table:table-cell table:style-name="ce612"/>
          <table:table-cell/>
          <table:table-cell table:style-name="ce613"/>
          <table:table-cell table:style-name="ce61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17"/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table:number-columns-spanned="8" table:number-rows-spanned="1"/>
          <table:covered-table-cell table:number-columns-repeated="7" table:style-name="ce603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18"/>
          <table:table-cell table:style-name="ce624"/>
          <table:table-cell table:style-name="ce597" table:number-columns-repeated="7"/>
          <table:table-cell table:number-columns-repeated="241"/>
        </table:table-row>
        <table:table-row table:style-name="ro50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/>
          <table:table-cell table:style-name="ce613"/>
          <table:table-cell table:style-name="ce625" table:number-columns-spanned="8" table:number-rows-spanned="1"/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28" table:number-columns-spanned="2" table:number-rows-spanned="1"/>
          <table:covered-table-cell table:style-name="ce629"/>
          <table:table-cell table:style-name="ce619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6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3" table:number-rows-repeated="104854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548"/>
          <table:table-cell table:style-name="ce645" office:value-type="string" table:number-columns-spanned="2" table:number-rows-spanned="1">
            <text:p>ANNO <text:s/>L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19">
            <text:p><text:s/>19 </text:p>
          </table:table-cell>
          <table:table-cell table:style-name="ce653"/>
          <table:table-cell table:style-name="ce654" table:number-columns-repeated="7"/>
          <table:table-cell table:style-name="Default"/>
          <table:table-cell table:style-name="ce644" office:value-type="string">
            <text:p>13/05/2015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58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2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13/05/2015</text:date>, <text:time>14.1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date>2015-05-13T14:13:25.37</dc:date>
    <meta:print-date>2015-05-13T12:34:19</meta:print-date>
    <meta:document-statistic meta:table-count="10" meta:cell-count="1536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