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7cm" fo:break-before="auto" style:use-optimal-row-height="true"/>
    </style:style>
    <style:style style:name="ro41" style:family="table-row">
      <style:table-row-properties style:row-height="1.244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529cm" fo:break-before="page" style:use-optimal-row-height="false"/>
    </style:style>
    <style:style style:name="ro45" style:family="table-row">
      <style:table-row-properties style:row-height="0.397cm" fo:break-before="page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1.191cm" fo:break-before="auto" style:use-optimal-row-height="tru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fo:background-color="#ff0000"/>
    </style:style>
    <style:style style:name="ce38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color="#333333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<text:s/>aprile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3-31">
            <text:p>31/03/2013</text:p>
          </table:table-cell>
          <table:table-cell table:style-name="ce38" office:value-type="date" office:date-value="2013-04-07">
            <text:p>07/04/2013</text:p>
          </table:table-cell>
          <table:table-cell table:style-name="ce38" office:value-type="date" office:date-value="2013-04-14">
            <text:p>14/04/2013</text:p>
          </table:table-cell>
          <table:table-cell table:style-name="ce38" office:value-type="date" office:date-value="2013-04-21">
            <text:p>21/04/2013</text:p>
          </table:table-cell>
          <table:table-cell table:style-name="ce58"/>
          <table:table-cell table:style-name="ce64" office:value-type="string" office:string-value="MEDIA ">
            <text:p><text:s/>MEDIA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4-06">
            <text:p>06/04/2013</text:p>
          </table:table-cell>
          <table:table-cell table:style-name="ce38" office:value-type="date" office:date-value="2013-04-13">
            <text:p>13/04/2013</text:p>
          </table:table-cell>
          <table:table-cell table:style-name="ce38" office:value-type="date" office:date-value="2013-04-20">
            <text:p>20/04/2013</text:p>
          </table:table-cell>
          <table:table-cell table:style-name="ce38" office:value-type="date" office:date-value="2013-04-27">
            <text:p>27/04/2013</text:p>
          </table:table-cell>
          <table:table-cell table:style-name="ce59"/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92.5">
            <text:p>292,50</text:p>
          </table:table-cell>
          <table:table-cell table:style-name="ce40"/>
          <table:table-cell table:style-name="ce66" table:formula="of:=AVERAGE([.C10:.G10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82.5">
            <text:p>282,50</text:p>
          </table:table-cell>
          <table:table-cell table:style-name="ce40"/>
          <table:table-cell table:style-name="ce66" table:formula="of:=AVERAGE([.C17:.G17])" office:value-type="float" office:value="282.5">
            <text:p><text:s/>282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77.5">
            <text:p>277,50</text:p>
          </table:table-cell>
          <table:table-cell table:style-name="ce40"/>
          <table:table-cell table:style-name="ce66" table:formula="of:=AVERAGE([.C23:.G23])" office:value-type="float" office:value="277.5">
            <text:p><text:s/>277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4"/>
          <table:table-cell table:style-name="ce60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 table:number-columns-repeated="4"/>
          <table:table-cell table:style-name="ce60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40"/>
          <table:table-cell table:style-name="ce66" table:formula="of:=AVERAGE([.C28:.G28])" office:value-type="float" office:value="257.5">
            <text:p><text:s/>25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2.5">
            <text:p>202,50</text:p>
          </table:table-cell>
          <table:table-cell table:style-name="ce40"/>
          <table:table-cell table:style-name="ce66" table:formula="of:=AVERAGE([.C33:.G33])" office:value-type="float" office:value="202.5">
            <text:p><text:s/>202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12.5">
            <text:p>212,50</text:p>
          </table:table-cell>
          <table:table-cell table:style-name="ce40"/>
          <table:table-cell table:style-name="ce66" table:formula="of:=AVERAGE([.C34:.G34])" office:value-type="float" office:value="212.5">
            <text:p><text:s/>21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80">
            <text:p>180,00</text:p>
          </table:table-cell>
          <table:table-cell table:style-name="ce40"/>
          <table:table-cell table:style-name="ce66" table:formula="of:=AVERAGE([.C37:.G37])" office:value-type="float" office:value="180">
            <text:p><text:s/>180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/>
          <table:table-cell table:style-name="ce40"/>
          <table:table-cell table:style-name="ce43" table:number-columns-repeated="3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1"/>
          <table:table-cell table:style-name="ce6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75">
            <text:p>475,00</text:p>
          </table:table-cell>
          <table:table-cell table:style-name="ce40"/>
          <table:table-cell table:style-name="ce66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6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62.5">
            <text:p>462,50</text:p>
          </table:table-cell>
          <table:table-cell table:style-name="ce40"/>
          <table:table-cell table:style-name="ce66" table:formula="of:=AVERAGE([.C84:.G84])" office:value-type="float" office:value="462.5">
            <text:p><text:s/>4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57.5">
            <text:p>457,50</text:p>
          </table:table-cell>
          <table:table-cell table:style-name="ce40"/>
          <table:table-cell table:style-name="ce66" table:formula="of:=AVERAGE([.C85:.G85])" office:value-type="float" office:value="457.5">
            <text:p><text:s/>4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213.5">
            <text:p>213,50</text:p>
          </table:table-cell>
          <table:table-cell table:style-name="ce40" office:value-type="float" office:value="216.5">
            <text:p>216,50</text:p>
          </table:table-cell>
          <table:table-cell table:number-columns-repeated="2" table:style-name="ce40" office:value-type="float" office:value="220.5">
            <text:p>220,50</text:p>
          </table:table-cell>
          <table:table-cell table:style-name="ce40"/>
          <table:table-cell table:style-name="ce66" table:formula="of:=AVERAGE([.C96:.G96])" office:value-type="float" office:value="217.75">
            <text:p><text:s/>217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08">
            <text:p>208,00</text:p>
          </table:table-cell>
          <table:table-cell table:style-name="ce40" office:value-type="float" office:value="211">
            <text:p>211,00</text:p>
          </table:table-cell>
          <table:table-cell table:number-columns-repeated="2" table:style-name="ce40" office:value-type="float" office:value="213">
            <text:p>213,00</text:p>
          </table:table-cell>
          <table:table-cell table:style-name="ce40"/>
          <table:table-cell table:style-name="ce66" table:formula="of:=AVERAGE([.C97:.G97])" office:value-type="float" office:value="211.25">
            <text:p><text:s/>21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08">
            <text:p>208,00</text:p>
          </table:table-cell>
          <table:table-cell table:style-name="ce40" office:value-type="float" office:value="211">
            <text:p>211,00</text:p>
          </table:table-cell>
          <table:table-cell table:number-columns-repeated="2" table:style-name="ce40" office:value-type="float" office:value="213">
            <text:p>213,00</text:p>
          </table:table-cell>
          <table:table-cell table:style-name="ce40"/>
          <table:table-cell table:style-name="ce66" table:formula="of:=AVERAGE([.C98:.G98])" office:value-type="float" office:value="211.25">
            <text:p><text:s/>21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62.5">
            <text:p>262,50</text:p>
          </table:table-cell>
          <table:table-cell table:style-name="ce40"/>
          <table:table-cell table:style-name="ce66" table:formula="of:=AVERAGE([.C99:.G99])" office:value-type="float" office:value="262.5">
            <text:p><text:s/>26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26.5">
            <text:p>226,50</text:p>
          </table:table-cell>
          <table:table-cell table:style-name="ce40" office:value-type="float" office:value="229.5">
            <text:p>229,50</text:p>
          </table:table-cell>
          <table:table-cell table:number-columns-repeated="2" table:style-name="ce40" office:value-type="float" office:value="233.5">
            <text:p>233,50</text:p>
          </table:table-cell>
          <table:table-cell table:style-name="ce40"/>
          <table:table-cell table:style-name="ce66" table:formula="of:=AVERAGE([.C101:.G101])" office:value-type="float" office:value="230.75">
            <text:p><text:s/>230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14.5">
            <text:p>214,50</text:p>
          </table:table-cell>
          <table:table-cell table:style-name="ce40" office:value-type="float" office:value="217.5">
            <text:p>217,50</text:p>
          </table:table-cell>
          <table:table-cell table:number-columns-repeated="2" table:style-name="ce40" office:value-type="float" office:value="219.5">
            <text:p>219,50</text:p>
          </table:table-cell>
          <table:table-cell table:style-name="ce40"/>
          <table:table-cell table:style-name="ce66" table:formula="of:=AVERAGE([.C102:.G102])" office:value-type="float" office:value="217.75">
            <text:p><text:s/>217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214.5">
            <text:p>214,50</text:p>
          </table:table-cell>
          <table:table-cell table:style-name="ce40" office:value-type="float" office:value="217.5">
            <text:p>217,50</text:p>
          </table:table-cell>
          <table:table-cell table:number-columns-repeated="2" table:style-name="ce40" office:value-type="float" office:value="219.5">
            <text:p>219,50</text:p>
          </table:table-cell>
          <table:table-cell table:style-name="ce40"/>
          <table:table-cell table:style-name="ce66" table:formula="of:=AVERAGE([.C103:.G103])" office:value-type="float" office:value="217.75">
            <text:p><text:s/>217,7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7"/>
        <table:table-column table:style-name="co12" table:default-cell-style-name="ce142"/>
        <table:table-column table:style-name="co12" table:number-columns-repeated="2" table:default-cell-style-name="ce137"/>
        <table:table-column table:style-name="co12" table:default-cell-style-name="ce154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8" office:value-type="string" table:number-columns-spanned="2" table:number-rows-spanned="1">
              <text:p>settimane mese di</text:p>
            </table:table-cell>
            <table:covered-table-cell table:style-name="ce118"/>
            <table:table-cell table:style-name="ce141" office:value-type="string" table:number-columns-spanned="3" table:number-rows-spanned="1">
              <text:p>aprile</text:p>
            </table:table-cell>
            <table:covered-table-cell table:style-name="ce57"/>
            <table:covered-table-cell table:style-name="ce145"/>
            <table:table-cell table:style-name="ce62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8"/>
            <table:covered-table-cell table:style-name="ce108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7" office:value-type="date" office:date-value="2013-03-31">
              <text:p>31/03/2013</text:p>
            </table:table-cell>
            <table:table-cell table:style-name="ce38" office:value-type="date" office:date-value="2013-04-07">
              <text:p>07/04/2013</text:p>
            </table:table-cell>
            <table:table-cell table:style-name="ce38" office:value-type="date" office:date-value="2013-04-14">
              <text:p>14/04/2013</text:p>
            </table:table-cell>
            <table:table-cell table:style-name="ce38" office:value-type="date" office:date-value="2013-04-21">
              <text:p>21/04/2013</text:p>
            </table:table-cell>
            <table:table-cell table:style-name="ce58"/>
            <table:table-cell table:style-name="ce64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8" office:value-type="date" office:date-value="2013-04-06">
              <text:p>06/04/2013</text:p>
            </table:table-cell>
            <table:table-cell table:style-name="ce38" office:value-type="date" office:date-value="2013-04-13">
              <text:p>13/04/2013</text:p>
            </table:table-cell>
            <table:table-cell table:style-name="ce38" office:value-type="date" office:date-value="2013-04-20">
              <text:p>20/04/2013</text:p>
            </table:table-cell>
            <table:table-cell table:style-name="ce38" office:value-type="date" office:date-value="2013-04-27">
              <text:p>27/04/2013</text:p>
            </table:table-cell>
            <table:table-cell table:style-name="ce59"/>
            <table:table-cell table:style-name="ce65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8"/>
            <table:table-cell table:style-name="ce101" table:number-columns-repeated="3"/>
            <table:table-cell table:style-name="ce111"/>
            <table:table-cell table:style-name="ce39" table:number-columns-repeated="5"/>
            <table:table-cell table:style-name="ce149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12"/>
          <table:table-cell table:style-name="ce119"/>
          <table:table-cell table:style-name="ce138" table:number-columns-repeated="2"/>
          <table:table-cell table:style-name="ce143" table:number-columns-repeated="2"/>
          <table:table-cell table:style-name="ce149"/>
          <table:table-cell/>
          <table:table-cell table:style-name="ce73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3"/>
          <table:table-cell table:style-name="ce121"/>
          <table:table-cell table:style-name="ce140" table:number-columns-repeated="2"/>
          <table:table-cell table:style-name="ce144" table:number-columns-repeated="2"/>
          <table:table-cell table:style-name="ce149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4" office:value-type="string">
            <text:p>al gr. x <text:s/>100 l.</text:p>
          </table:table-cell>
          <table:table-cell table:number-columns-repeated="3" table:style-name="ce122" office:value-type="float" office:value="5.85">
            <text:p>5,85</text:p>
          </table:table-cell>
          <table:table-cell table:style-name="ce122" office:value-type="float" office:value="5.7">
            <text:p>5,70</text:p>
          </table:table-cell>
          <table:table-cell table:style-name="ce122"/>
          <table:table-cell table:style-name="ce66" table:formula="of:=AVERAGE([.F9:.J9])" office:value-type="float" office:value="5.8125">
            <text:p><text:s/>5,81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85">
            <text:p>5,85</text:p>
          </table:table-cell>
          <table:table-cell table:style-name="ce122" office:value-type="float" office:value="5.7">
            <text:p>5,70</text:p>
          </table:table-cell>
          <table:table-cell table:style-name="ce122"/>
          <table:table-cell table:style-name="ce66" table:formula="of:=AVERAGE([.F10:.J10])" office:value-type="float" office:value="5.8125">
            <text:p><text:s/>5,81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55">
            <text:p>5,55</text:p>
          </table:table-cell>
          <table:table-cell table:style-name="ce122" office:value-type="float" office:value="5.35">
            <text:p>5,35</text:p>
          </table:table-cell>
          <table:table-cell table:style-name="ce122"/>
          <table:table-cell table:style-name="ce66" table:formula="of:=AVERAGE([.F11:.J11])" office:value-type="float" office:value="5.5">
            <text:p><text:s/>5,50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55">
            <text:p>5,55</text:p>
          </table:table-cell>
          <table:table-cell table:style-name="ce122" office:value-type="float" office:value="5.35">
            <text:p>5,35</text:p>
          </table:table-cell>
          <table:table-cell table:style-name="ce122"/>
          <table:table-cell table:style-name="ce66" table:formula="of:=AVERAGE([.F12:.J12])" office:value-type="float" office:value="5.5">
            <text:p><text:s/>5,50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55">
            <text:p>5,55</text:p>
          </table:table-cell>
          <table:table-cell table:style-name="ce122" office:value-type="float" office:value="5.35">
            <text:p>5,35</text:p>
          </table:table-cell>
          <table:table-cell table:style-name="ce122"/>
          <table:table-cell table:style-name="ce66" table:formula="of:=AVERAGE([.F13:.J13])" office:value-type="float" office:value="5.5">
            <text:p><text:s/>5,50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6">
            <text:p>5,60</text:p>
          </table:table-cell>
          <table:table-cell table:style-name="ce122" office:value-type="float" office:value="5.35">
            <text:p>5,35</text:p>
          </table:table-cell>
          <table:table-cell table:style-name="ce122"/>
          <table:table-cell table:style-name="ce66" table:formula="of:=AVERAGE([.F16:.J16])" office:value-type="float" office:value="5.5375">
            <text:p><text:s/>5,54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6">
            <text:p>5,60</text:p>
          </table:table-cell>
          <table:table-cell table:style-name="ce122" office:value-type="float" office:value="5.35">
            <text:p>5,35</text:p>
          </table:table-cell>
          <table:table-cell table:style-name="ce122"/>
          <table:table-cell table:style-name="ce66" table:formula="of:=AVERAGE([.F17:.J17])" office:value-type="float" office:value="5.5375">
            <text:p><text:s/>5,54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4" office:value-type="string">
            <text:p>al gr. x <text:s/>100 l.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4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4" office:value-type="string">
            <text:p>tonn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5">
          <table:table-cell table:style-name="ce88"/>
          <table:table-cell table:style-name="ce102"/>
          <table:table-cell table:style-name="ce103" table:number-columns-repeated="2"/>
          <table:table-cell table:style-name="ce18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33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4" table:style-name="ce122" office:value-type="float" office:value="4.85">
            <text:p>4,85</text:p>
          </table:table-cell>
          <table:table-cell table:style-name="ce122"/>
          <table:table-cell table:style-name="ce66" table:formula="of:=AVERAGE([.F42:.J42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4" table:style-name="ce125" office:value-type="float" office:value="4.85">
            <text:p>4,85</text:p>
          </table:table-cell>
          <table:table-cell table:style-name="ce125"/>
          <table:table-cell table:style-name="ce66" table:formula="of:=AVERAGE([.F43:.J43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5" office:value-type="string">
            <text:p><text:s text:c="2"/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7" table:number-columns-repeated="5"/>
          <table:table-cell table:style-name="ce150"/>
          <table:table-cell table:number-columns-repeated="245"/>
        </table:table-row>
        <table:table-row table:style-name="ro36">
          <table:table-cell table:style-name="ce80"/>
          <table:table-cell table:style-name="ce104" table:number-columns-repeated="3"/>
          <table:table-cell table:style-name="ce116"/>
          <table:table-cell table:style-name="ce126" table:number-columns-repeated="4"/>
          <table:table-cell table:style-name="ce146"/>
          <table:table-cell table:style-name="ce150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85"/>
          <table:table-cell table:style-name="ce128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29" office:value-type="float" office:value="3200">
            <text:p>3.200,00</text:p>
          </table:table-cell>
          <table:table-cell table:number-columns-repeated="3" table:style-name="ce129" office:value-type="float" office:value="3205">
            <text:p>3.205,00</text:p>
          </table:table-cell>
          <table:table-cell table:style-name="ce129"/>
          <table:table-cell table:style-name="ce66" table:formula="of:=AVERAGE([.F55:.J55])" office:value-type="float" office:value="3203.75">
            <text:p><text:s/>3.203,75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office:value-type="float" office:value="3375">
            <text:p>3.375,00</text:p>
          </table:table-cell>
          <table:table-cell table:number-columns-repeated="3" table:style-name="ce129" office:value-type="float" office:value="3380">
            <text:p>3.380,00</text:p>
          </table:table-cell>
          <table:table-cell table:style-name="ce129"/>
          <table:table-cell table:style-name="ce66" table:formula="of:=AVERAGE([.F58:.J58])" office:value-type="float" office:value="3378.75">
            <text:p><text:s/>3.378,75 </text:p>
          </table:table-cell>
          <table:table-cell table:number-columns-repeated="245"/>
        </table:table-row>
        <table:table-row table:style-name="ro25">
          <table:table-cell table:style-name="ce90" office:value-type="string">
            <text:p>extra vergine denocciolato</text:p>
          </table:table-cell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6" table:number-columns-repeated="3"/>
          <table:table-cell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5" table:number-columns-repeated="3"/>
          <table:table-cell table:style-name="ce34"/>
          <table:table-cell table:style-name="ce133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2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3" office:value-type="string">
            <text:p><text:s/>- Peranzana (calibro superiore a 15)</text:p>
          </table:table-cell>
          <table:table-cell table:style-name="ce91"/>
          <table:table-cell table:style-name="ce96" table:number-columns-repeated="2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1" office:value-type="string">
            <text:p>Extra superiore: grado invaiatura min 80% nere 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10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Prima scelta: <text:s text:c="4"/>grado invaiatura min 60% nere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25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6">
          <table:table-cell table:style-name="ce85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7"/>
          <table:table-cell table:style-name="ce150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6" table:number-columns-repeated="3"/>
          <table:table-cell table:style-name="ce117"/>
          <table:table-cell table:style-name="ce135" table:number-columns-repeated="4"/>
          <table:table-cell table:style-name="ce148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25">
          <table:table-cell table:style-name="ce94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40">
          <table:table-cell table:style-name="ce85"/>
          <table:table-cell table:style-name="ce96" table:number-columns-repeated="3"/>
          <table:table-cell table:style-name="ce85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245"/>
        </table:table-row>
        <table:table-row table:style-name="ro40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245"/>
        </table:table-row>
        <table:table-row table:style-name="ro40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7"/>
          <table:table-cell table:number-columns-repeated="248"/>
        </table:table-row>
        <table:table-row table:style-name="ro41" table:number-rows-repeated="1047966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90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office:forms form:automatic-focus="false" form:apply-design-mode="false"/>
        <table:table-column table:style-name="co14" table:default-cell-style-name="ce136"/>
        <table:table-column table:style-name="co15" table:default-cell-style-name="ce173"/>
        <table:table-column table:style-name="co16" table:number-columns-repeated="2" table:default-cell-style-name="ce137"/>
        <table:table-column table:style-name="co16" table:default-cell-style-name="ce142"/>
        <table:table-column table:style-name="co16" table:number-columns-repeated="2" table:default-cell-style-name="ce137"/>
        <table:table-column table:style-name="co16" table:default-cell-style-name="ce202"/>
        <table:table-column table:style-name="co5" table:number-columns-repeated="68" table:default-cell-style-name="ce136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2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aprile</text:p>
          </table:table-cell>
          <table:covered-table-cell table:style-name="ce57"/>
          <table:covered-table-cell table:style-name="ce145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3-03-31">
            <text:p>31/03/2013</text:p>
          </table:table-cell>
          <table:table-cell table:style-name="ce38" office:value-type="date" office:date-value="2013-04-07">
            <text:p>07/04/2013</text:p>
          </table:table-cell>
          <table:table-cell table:style-name="ce38" office:value-type="date" office:date-value="2013-04-14">
            <text:p>14/04/2013</text:p>
          </table:table-cell>
          <table:table-cell table:style-name="ce38" office:value-type="date" office:date-value="2013-04-21">
            <text:p>21/04/2013</text:p>
          </table:table-cell>
          <table:table-cell table:style-name="ce58"/>
          <table:table-cell table:style-name="ce64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3-04-06">
            <text:p>06/04/2013</text:p>
          </table:table-cell>
          <table:table-cell table:style-name="ce38" office:value-type="date" office:date-value="2013-04-13">
            <text:p>13/04/2013</text:p>
          </table:table-cell>
          <table:table-cell table:style-name="ce38" office:value-type="date" office:date-value="2013-04-20">
            <text:p>20/04/2013</text:p>
          </table:table-cell>
          <table:table-cell table:style-name="ce38" office:value-type="date" office:date-value="2013-04-27">
            <text:p>27/04/2013</text:p>
          </table:table-cell>
          <table:table-cell table:style-name="ce59"/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5"/>
          <table:table-cell table:style-name="ce143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3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3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3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table:number-columns-repeated="4"/>
          <table:table-cell table:style-name="ce184"/>
          <table:table-cell table:style-name="ce196"/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1.4">
            <text:p><text:s/>1,40 </text:p>
          </table:table-cell>
          <table:table-cell table:number-columns-repeated="2" table:style-name="ce182" office:value-type="float" office:value="1.05">
            <text:p><text:s/>1,05 </text:p>
          </table:table-cell>
          <table:table-cell table:style-name="ce182" office:value-type="float" office:value="0.75">
            <text:p><text:s/>0,75 </text:p>
          </table:table-cell>
          <table:table-cell table:style-name="ce184"/>
          <table:table-cell table:style-name="ce66" table:formula="of:=AVERAGE([.C11:.G11])" office:value-type="float" office:value="1.0625">
            <text:p><text:s/>1,06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number-columns-repeated="3" table:style-name="ce184" office:value-type="float" office:value="0.07">
            <text:p><text:s/>0,07 </text:p>
          </table:table-cell>
          <table:table-cell table:style-name="ce184" office:value-type="float" office:value="0.05">
            <text:p><text:s/>0,05 </text:p>
          </table:table-cell>
          <table:table-cell table:style-name="ce184"/>
          <table:table-cell table:style-name="ce66" table:formula="of:=AVERAGE([.C17:.G17])" office:value-type="float" office:value="0.065">
            <text:p><text:s/>0,07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3"/>
          <table:table-cell table:style-name="ce182" office:value-type="float" office:value="0.03">
            <text:p><text:s/>0,03 </text:p>
          </table:table-cell>
          <table:table-cell table:style-name="ce182"/>
          <table:table-cell table:style-name="ce66" table:formula="of:=AVERAGE([.C21:.G21])" office:value-type="float" office:value="0.03">
            <text:p><text:s/>0,0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84"/>
          <table:table-cell table:style-name="ce66" table:formula="of:=AVERAGE([.C25:.G25])" office:value-type="float" office:value="0.13">
            <text:p><text:s/>0,1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25">
            <text:p><text:s/>0,25 </text:p>
          </table:table-cell>
          <table:table-cell table:style-name="ce184" table:number-columns-repeated="2"/>
          <table:table-cell table:style-name="ce66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6" table:formula="of:=AVERAGE([.C30:.G30])" office:value-type="float" office:value="0.316666666666667">
            <text:p><text:s/>0,32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6" table:formula="of:=AVERAGE([.C32:.G32])" office:value-type="float" office:value="0.316666666666667">
            <text:p><text:s/>0,32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95">
            <text:p><text:s/>0,95 </text:p>
          </table:table-cell>
          <table:table-cell table:number-columns-repeated="2" table:style-name="ce184" office:value-type="float" office:value="0.65">
            <text:p><text:s/>0,65 </text:p>
          </table:table-cell>
          <table:table-cell table:style-name="ce184" office:value-type="float" office:value="0.55">
            <text:p><text:s/>0,55 </text:p>
          </table:table-cell>
          <table:table-cell table:style-name="ce184"/>
          <table:table-cell table:style-name="ce66" table:formula="of:=AVERAGE([.C34:.G34])" office:value-type="float" office:value="0.7">
            <text:p><text:s/>0,7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4">
          <table:table-cell table:style-name="ce164"/>
          <table:table-cell table:style-name="ce18"/>
          <table:table-cell table:style-name="ce189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38:.G38])" office:value-type="float" office:value="0.425">
            <text:p><text:s/>0,4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39:.G39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/>
          <table:table-cell table:style-name="ce182" table:number-columns-repeated="2"/>
          <table:table-cell table:style-name="ce184"/>
          <table:table-cell table:style-name="ce182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/>
          <table:table-cell table:style-name="ce183" table:number-columns-repeated="2"/>
          <table:table-cell table:style-name="ce185"/>
          <table:table-cell table:style-name="ce183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4"/>
          <table:table-cell table:style-name="ce182" table:number-columns-repeated="2"/>
          <table:table-cell table:style-name="ce184"/>
          <table:table-cell table:style-name="ce182"/>
          <table:table-cell table:style-name="ce19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02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office:value-type="float" office:value="0.11">
            <text:p><text:s/>0,11 </text:p>
          </table:table-cell>
          <table:table-cell table:number-columns-repeated="2" table:style-name="ce184" office:value-type="float" office:value="0.13">
            <text:p><text:s/>0,13 </text:p>
          </table:table-cell>
          <table:table-cell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46:.G46])" office:value-type="float" office:value="0.18">
            <text:p><text:s/>0,18 </text:p>
          </table:table-cell>
          <table:table-cell table:number-columns-repeated="1016"/>
        </table:table-row>
        <table:table-row table:style-name="ro42">
          <table:table-cell table:style-name="ce164" office:value-type="string">
            <text:p>INSALATA:</text:p>
          </table:table-cell>
          <table:table-cell table:style-name="ce103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3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45">
            <text:p><text:s/>0,45 </text:p>
          </table:table-cell>
          <table:table-cell table:number-columns-repeated="3" table:style-name="ce184" office:value-type="float" office:value="0.85">
            <text:p><text:s/>0,85 </text:p>
          </table:table-cell>
          <table:table-cell table:style-name="ce184"/>
          <table:table-cell table:style-name="ce66" table:formula="of:=AVERAGE([.C54:.G54])" office:value-type="float" office:value="0.75">
            <text:p><text:s/>0,7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/>
          <table:table-cell table:style-name="ce183" table:number-columns-repeated="2"/>
          <table:table-cell table:style-name="ce185"/>
          <table:table-cell table:style-name="ce183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3"/>
          <table:table-cell table:style-name="ce185"/>
          <table:table-cell table:style-name="ce190" table:number-columns-repeated="2"/>
          <table:table-cell table:style-name="ce185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3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8">
            <text:p><text:s/>0,38 </text:p>
          </table:table-cell>
          <table:table-cell table:style-name="ce184"/>
          <table:table-cell table:style-name="ce66" table:formula="of:=AVERAGE([.C60:.G60])" office:value-type="float" office:value="0.38">
            <text:p><text:s/>0,38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/>
          <table:table-cell table:style-name="ce183" table:number-columns-repeated="2"/>
          <table:table-cell table:style-name="ce185"/>
          <table:table-cell table:style-name="ce183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3"/>
          <table:table-cell table:style-name="ce185"/>
          <table:table-cell table:style-name="ce190" table:number-columns-repeated="2"/>
          <table:table-cell table:style-name="ce185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5">
          <table:table-cell table:style-name="ce164"/>
          <table:table-cell table:style-name="ce18"/>
          <table:table-cell table:style-name="ce191"/>
          <table:table-cell table:style-name="ce183" table:number-columns-repeated="2"/>
          <table:table-cell table:style-name="ce191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2">
          <table:table-cell table:style-name="ce169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4"/>
          <table:table-cell table:style-name="ce182" table:number-columns-repeated="2"/>
          <table:table-cell table:style-name="ce18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/>
          <table:table-cell table:style-name="ce183" table:number-columns-repeated="2"/>
          <table:table-cell table:style-name="ce185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3"/>
          <table:table-cell table:style-name="ce185"/>
          <table:table-cell table:style-name="ce190" table:number-columns-repeated="2"/>
          <table:table-cell table:style-name="ce185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1">
            <text:p><text:s/>1,00 </text:p>
          </table:table-cell>
          <table:table-cell table:number-columns-repeated="3" table:style-name="ce184" office:value-type="float" office:value="0.9">
            <text:p><text:s/>0,90 </text:p>
          </table:table-cell>
          <table:table-cell table:style-name="ce184"/>
          <table:table-cell table:style-name="ce66" table:formula="of:=AVERAGE([.C77:.G77])" office:value-type="float" office:value="0.925">
            <text:p><text:s/>0,9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3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3"/>
          <table:table-cell table:style-name="ce190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6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8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90:.G90])" office:value-type="float" office:value="0.325">
            <text:p><text:s/>0,33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94:.G94])" office:value-type="float" office:value="0.35">
            <text:p><text:s/>0,35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6" table:formula="of:=AVERAGE([.C95:.G95])" office:value-type="float" office:value="0.45">
            <text:p><text:s/>0,45 </text:p>
          </table:table-cell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66" table:formula="of:=AVERAGE([.C97:.G97])" office:value-type="float" office:value="0.18">
            <text:p><text:s/>0,18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3"/>
          <table:table-cell table:style-name="ce190" table:number-columns-repeated="5"/>
          <table:table-cell table:style-name="ce66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3"/>
          <table:table-cell table:style-name="ce190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1.75">
            <text:p><text:s/>1,75 </text:p>
          </table:table-cell>
          <table:table-cell table:number-columns-repeated="3" table:style-name="ce184" office:value-type="float" office:value="1.65">
            <text:p><text:s/>1,65 </text:p>
          </table:table-cell>
          <table:table-cell table:style-name="ce184"/>
          <table:table-cell table:style-name="ce66" table:formula="of:=AVERAGE([.C104:.G104])" office:value-type="float" office:value="1.675">
            <text:p><text:s/>1,68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/>
          <table:table-cell table:style-name="ce182" table:number-columns-repeated="2"/>
          <table:table-cell table:style-name="ce184"/>
          <table:table-cell table:style-name="ce182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3.75">
            <text:p><text:s/>3,75 </text:p>
          </table:table-cell>
          <table:table-cell table:number-columns-repeated="2" table:style-name="ce182" office:value-type="float" office:value="3.25">
            <text:p><text:s/>3,25 </text:p>
          </table:table-cell>
          <table:table-cell table:style-name="ce184" office:value-type="float" office:value="3.25">
            <text:p><text:s/>3,25 </text:p>
          </table:table-cell>
          <table:table-cell table:style-name="ce182"/>
          <table:table-cell table:style-name="ce66" table:formula="of:=AVERAGE([.C106:.G106])" office:value-type="float" office:value="3.375">
            <text:p><text:s/>3,38 </text:p>
          </table:table-cell>
          <table:table-cell table:number-columns-repeated="68"/>
          <table:table-cell table:style-name="ce206" table:number-columns-repeated="948"/>
        </table:table-row>
        <table:table-row table:style-name="ro46">
          <table:table-cell table:style-name="ce173"/>
          <table:table-cell table:number-columns-repeated="2"/>
          <table:table-cell table:style-name="ce192" table:number-columns-repeated="2"/>
          <table:table-cell table:number-columns-repeated="2"/>
          <table:table-cell table:style-name="ce201"/>
          <table:table-cell table:number-columns-repeated="1016"/>
        </table:table-row>
        <table:table-row table:style-name="ro47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aprile</text:p>
          </table:table-cell>
          <table:covered-table-cell table:style-name="ce57"/>
          <table:covered-table-cell table:style-name="ce145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2">
          <table:covered-table-cell table:number-columns-repeated="2" table:style-name="ce158"/>
          <table:table-cell table:style-name="ce21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3-03-31">
            <text:p>31/03/2013</text:p>
          </table:table-cell>
          <table:table-cell table:style-name="ce38" office:value-type="date" office:date-value="2013-04-07">
            <text:p>07/04/2013</text:p>
          </table:table-cell>
          <table:table-cell table:style-name="ce38" office:value-type="date" office:date-value="2013-04-14">
            <text:p>14/04/2013</text:p>
          </table:table-cell>
          <table:table-cell table:style-name="ce38" office:value-type="date" office:date-value="2013-04-21">
            <text:p>21/04/2013</text:p>
          </table:table-cell>
          <table:table-cell table:style-name="ce58"/>
          <table:table-cell table:style-name="ce64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3-04-06">
            <text:p>06/04/2013</text:p>
          </table:table-cell>
          <table:table-cell table:style-name="ce38" office:value-type="date" office:date-value="2013-04-13">
            <text:p>13/04/2013</text:p>
          </table:table-cell>
          <table:table-cell table:style-name="ce38" office:value-type="date" office:date-value="2013-04-20">
            <text:p>20/04/2013</text:p>
          </table:table-cell>
          <table:table-cell table:style-name="ce38" office:value-type="date" office:date-value="2013-04-27">
            <text:p>27/04/2013</text:p>
          </table:table-cell>
          <table:table-cell table:style-name="ce59"/>
          <table:table-cell table:style-name="ce65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4"/>
          <table:table-cell table:style-name="ce143" table:number-columns-repeated="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3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11"/>
          <table:table-cell table:style-name="ce213"/>
          <table:table-cell table:style-name="ce18"/>
          <table:table-cell table:style-name="ce190" office:value-type="float" office:value="0.25">
            <text:p>0,25</text:p>
          </table:table-cell>
          <table:table-cell table:style-name="ce190" table:number-columns-repeated="4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D15:.H15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D27:.H27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4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4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50">
          <table:table-cell table:style-name="ce105" table:number-columns-repeated="2"/>
          <table:table-cell table:style-name="ce102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50" table:number-rows-repeated="24">
          <table:table-cell table:style-name="ce105" table:number-columns-repeated="2"/>
          <table:table-cell table:style-name="ce102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50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50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50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50" table:number-rows-repeated="1048165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5"/>
        <table:table-column table:style-name="co21" table:default-cell-style-name="ce136"/>
        <table:table-column table:style-name="co3" table:default-cell-style-name="ce256"/>
        <table:table-column table:style-name="co3" table:default-cell-style-name="ce261"/>
        <table:table-column table:style-name="co22" table:default-cell-style-name="ce136"/>
        <table:table-column table:style-name="co5" table:number-columns-repeated="251" table:default-cell-style-name="ce136"/>
        <table:table-row table:style-name="ro39">
          <table:table-cell table:style-name="ce237"/>
          <table:table-cell table:style-name="ce244"/>
          <table:table-cell table:style-name="ce249" office:value-type="string" table:number-columns-spanned="2" table:number-rows-spanned="1">
            <text:p>MESE DI aprile 2013</text:p>
          </table:table-cell>
          <table:covered-table-cell table:style-name="ce257"/>
          <table:table-cell table:number-columns-repeated="252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table-cell table:style-name="ce36"/>
          <table:table-cell table:style-name="ce56" office:value-type="string">
            <text:p>MEDIA MENSILE</text:p>
          </table:table-cell>
          <table:table-cell table:number-columns-repeated="252"/>
        </table:table-row>
        <table:table-row table:style-name="ro48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58" table:number-columns-repeated="2"/>
          <table:table-cell table:number-columns-repeated="252"/>
        </table:table-row>
        <table:table-row table:style-name="ro51">
          <table:table-cell table:style-name="ce238" table:number-columns-spanned="2" table:number-rows-spanned="1"/>
          <table:covered-table-cell table:style-name="ce245"/>
          <table:table-cell table:style-name="ce58" table:number-columns-repeated="2"/>
          <table:table-cell table:number-columns-repeated="252"/>
        </table:table-row>
        <table:table-row table:style-name="ro13">
          <table:table-cell table:style-name="ce239"/>
          <table:table-cell table:style-name="ce246"/>
          <table:table-cell table:style-name="ce250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0"/>
          <table:table-cell table:style-name="ce259"/>
          <table:table-cell table:number-columns-repeated="252"/>
        </table:table-row>
        <table:table-row table:style-name="ro38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1"/>
          <table:table-cell table:style-name="ce260"/>
          <table:table-cell/>
          <table:table-cell table:style-name="ce262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4" office:value-type="string">
            <text:p>* <text:span text:style-name="T9">prezzo indicativo</text:span></text:p>
          </table:table-cell>
          <table:table-cell table:style-name="ce104"/>
          <table:table-cell table:style-name="ce252" table:number-columns-repeated="2"/>
          <table:table-cell table:number-columns-repeated="252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12" office:value-type="string">
            <text:p><text:s/>Vitelle sotto l'anno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Ariet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252"/>
        </table:table-row>
        <table:table-row table:style-name="ro44">
          <table:table-cell table:style-name="ce243"/>
          <table:table-cell table:style-name="ce104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5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ecch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Capr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20">
          <table:table-cell table:style-name="ce104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5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number-columns-repeated="2" table:style-name="ce182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5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252"/>
        </table:table-row>
        <table:table-row table:style-name="ro50" table:number-rows-repeated="5">
          <table:table-cell table:style-name="ce173" table:number-columns-repeated="2"/>
          <table:table-cell table:number-columns-repeated="254"/>
        </table:table-row>
        <table:table-row table:style-name="ro41" table:number-rows-repeated="1048484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3"/>
        <table:table-column table:style-name="co3" table:default-cell-style-name="ce282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3"/>
          <table:table-cell table:style-name="ce269"/>
          <table:table-cell table:style-name="ce249" office:value-type="string" table:number-columns-spanned="2" table:number-rows-spanned="1">
            <text:p>mese di <text:s/>aprile<text:span text:style-name="T10"> </text:span><text:span text:style-name="T11">2013</text:span></text:p>
          </table:table-cell>
          <table:covered-table-cell table:style-name="ce257"/>
          <table:table-cell table:number-columns-repeated="1020"/>
        </table:table-row>
        <table:table-row table:style-name="ro2">
          <table:table-cell table:style-name="ce264" office:value-type="string" table:number-columns-spanned="2" table:number-rows-spanned="1">
            <text:p>P R O D O T T I <text:s text:c="2"/></text:p>
          </table:table-cell>
          <table:covered-table-cell table:style-name="ce270"/>
          <table:table-cell table:style-name="ce36"/>
          <table:table-cell table:style-name="ce56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8">
          <table:table-cell table:style-name="ce264" office:value-type="string" table:number-columns-spanned="2" table:number-rows-spanned="1">
            <text:p>Z O O T E C N I C I</text:p>
          </table:table-cell>
          <table:covered-table-cell table:style-name="ce270"/>
          <table:table-cell table:style-name="ce58" table:number-columns-repeated="2"/>
          <table:table-cell table:number-columns-repeated="1020"/>
        </table:table-row>
        <table:table-row table:style-name="ro8">
          <table:table-cell table:style-name="ce265"/>
          <table:table-cell table:style-name="ce271"/>
          <table:table-cell table:style-name="ce58" table:number-columns-repeated="2"/>
          <table:table-cell table:number-columns-repeated="1020"/>
        </table:table-row>
        <table:table-row table:style-name="ro19">
          <table:table-cell table:style-name="ce266"/>
          <table: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9">
          <table:table-cell table:style-name="ce267" office:value-type="string" table:number-columns-spanned="2" table:number-rows-spanned="1">
            <text:p>BESTIAM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267" office:value-type="string" table:number-columns-spanned="2" table:number-rows-spanned="1">
            <text:p>ALLEVAMENTO <text:s/>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8">
          <table:table-cell table:style-name="ce267" office:value-type="string" table:number-columns-spanned="2" table:number-rows-spanned="1">
            <text:p>REDDITO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31">
          <table:table-cell table:style-name="ce268" office:value-type="string" office:string-value="SELEZIONATO" table:number-columns-spanned="2" table:number-rows-spanned="1">
            <text:p><text:s/>SELEZIONATO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48">
          <table:table-cell table:style-name="ce81" office:value-type="string">
            <text:p><text:s text:c="2"/>E Q U I N I :</text:p>
          </table:table-cell>
          <table: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3850">
            <text:p><text:s/>3.8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3400">
            <text:p><text:s/>3.4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75">
            <text:p><text:s/>1.3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5" office:value-type="string">
            <text:p>* <text:span text:style-name="T9">prezzo indicativo</text:span></text:p>
          </table:table-cell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100">
            <text:p><text:s/>1.1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725">
            <text:p><text:s/>1.725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275">
            <text:p><text:s/>2.275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5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49">
          <table:table-cell table:style-name="ce95"/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250">
            <text:p><text:s/>2.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6"/>
          <table:table-cell table:style-name="ce277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255">
            <text:p><text:s/>25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51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 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6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167.5">
            <text:p><text:s/>167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4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02.5">
            <text:p><text:s/>202,50 </text:p>
          </table:table-cell>
          <table:table-cell table:number-columns-repeated="1020"/>
        </table:table-row>
        <table:table-row table:style-name="ro49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310">
            <text:p><text:s/>31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180">
            <text:p><text:s/>1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3"/>
          <table:table-cell table:style-name="ce252" table:number-columns-repeated="2"/>
          <table:table-cell table:style-name="ce136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3">
            <text:p><text:s/>3,73 </text:p>
          </table:table-cell>
          <table:table-cell table:style-name="ce136" table:number-columns-repeated="1020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3"/>
          <table:table-cell table:style-name="ce252" table:number-columns-repeated="2"/>
          <table:table-cell table:style-name="ce136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style-name="ce136" table:number-columns-repeated="1020"/>
        </table:table-row>
        <table:table-row table:style-name="ro1">
          <table:table-cell table:style-name="ce213"/>
          <table:table-cell table:style-name="ce34"/>
          <table:table-cell table:style-name="ce48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.8">
            <text:p><text:s/>2,80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6" table:number-columns-repeated="2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4">
          <table:table-cell table:style-name="ce96" table:number-columns-repeated="2"/>
          <table:table-cell table:style-name="ce282"/>
          <table:table-cell table:number-columns-repeated="1021"/>
        </table:table-row>
        <table:table-row table:style-name="ro50" table:number-rows-repeated="1048487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0"/>
        <table:table-column table:style-name="co4" table:default-cell-style-name="ce282"/>
        <table:table-column table:style-name="co13" table:number-columns-repeated="243" table:default-cell-style-name="Default"/>
        <table:table-row table:style-name="ro38">
          <table:table-cell table:style-name="ce157" table:number-columns-spanned="11" table:number-rows-spanned="2"/>
          <table:covered-table-cell table:number-columns-repeated="10" table:style-name="ce294"/>
          <table:table-cell table:style-name="ce249" office:value-type="string" table:number-columns-spanned="2" table:number-rows-spanned="1">
            <text:p>MESE di aprile 2013</text:p>
          </table:table-cell>
          <table:covered-table-cell table:style-name="ce257"/>
          <table:table-cell table:number-columns-repeated="243"/>
        </table:table-row>
        <table:table-row table:style-name="ro22">
          <table:covered-table-cell table:number-columns-repeated="11" table:style-name="ce287"/>
          <table:table-cell table:style-name="ce36"/>
          <table:table-cell table:style-name="ce56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5"/>
          <table:covered-table-cell table:style-name="ce302"/>
          <table:table-cell table:style-name="ce58" table:number-columns-repeated="2"/>
          <table:table-cell table:number-columns-repeated="243"/>
        </table:table-row>
        <table:table-row table:style-name="ro28">
          <table:table-cell table:style-name="ce289"/>
          <table:table-cell table:style-name="ce296" table:number-columns-repeated="4"/>
          <table:table-cell table:style-name="ce301" table:number-columns-repeated="5"/>
          <table:table-cell table:style-name="ce303"/>
          <table:table-cell table:style-name="ce58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90" office:value-type="string" table:number-columns-spanned="10" table:number-rows-spanned="1">
            <text:p>BESTIAME DA MACELLO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14">
          <table:table-cell table:style-name="ce29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4">
          <table:table-cell table:style-name="ce292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09"/>
          <table:table-cell table:style-name="ce281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al <text:s/>Kg.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6"/>
          <table:table-cell table:number-columns-repeated="2" table:style-name="ce182" office:value-type="float" office:value="2.55">
            <text:p><text:s/>2,5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Manzette:<text:span text:style-name="T3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oni: <text:span text:style-name="T3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Cavalli <text:span text:style-name="T3"><text:s/></text:span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rieti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ecore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gnelli:</text:p>
          </table:table-cell>
          <table:table-cell table:style-name="ce18"/>
          <table:table-cell table:style-name="ce103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5">
            <text:p><text:s/>3,50 </text:p>
          </table:table-cell>
          <table:table-cell table:number-columns-repeated="243"/>
        </table:table-row>
        <table:table-row table:style-name="ro1">
          <table:table-cell table:style-name="ce293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55">
            <text:p><text:s/>3,5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25">
            <text:p><text:s/>3,2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/>
          <table:table-cell table:number-columns-repeated="2" table:style-name="ce182" office:value-type="float" office:value="2.8">
            <text:p><text:s/>2,8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3"/>
          <table:table-cell table:style-name="ce300" office:value-type="string">
            <text:p><text:s/>Kg. <text:s/>90-115</text:p>
          </table:table-cell>
          <table:table-cell table:style-name="ce299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2"/>
          <table:table-cell table:style-name="ce18"/>
          <table:table-cell table:style-name="ce103"/>
          <table:table-cell table:style-name="ce300" office:value-type="string">
            <text:p><text:s/>Kg. 115-160</text:p>
          </table:table-cell>
          <table:table-cell table:style-name="ce299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 table:number-columns-repeated="243"/>
        </table:table-row>
        <table:table-row table:style-name="ro50">
          <table:table-cell table:style-name="ce173" table:number-columns-repeated="11"/>
          <table:table-cell table:style-name="ce281" table:number-columns-repeated="2"/>
          <table:table-cell table:number-columns-repeated="243"/>
        </table:table-row>
        <table:table-row table:style-name="ro50" table:number-rows-repeated="12">
          <table:table-cell table:style-name="ce173" table:number-columns-repeated="11"/>
          <table:table-cell table:number-columns-repeated="245"/>
        </table:table-row>
        <table:table-row table:style-name="ro50" table:number-rows-repeated="212">
          <table:table-cell table:style-name="ce96" table:number-columns-repeated="11"/>
          <table:table-cell table:number-columns-repeated="245"/>
        </table:table-row>
        <table:table-row table:style-name="ro50" table:number-rows-repeated="1048308">
          <table:table-cell table:number-columns-repeated="256"/>
        </table:table-row>
        <table:table-row table:style-name="ro50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3"/>
        <table:table-column table:style-name="co4" table:default-cell-style-name="ce347"/>
        <table:table-column table:style-name="co13" table:number-columns-repeated="244" table:default-cell-style-name="Default"/>
        <table:table-row table:style-name="ro14">
          <table:table-cell table:style-name="ce313" table:number-columns-spanned="10" table:number-rows-spanned="2"/>
          <table:covered-table-cell table:number-columns-repeated="8" table:style-name="ce327"/>
          <table:covered-table-cell table:style-name="ce334"/>
          <table:table-cell table:style-name="ce249" office:value-type="string" table:number-columns-spanned="2" table:number-rows-spanned="1">
            <text:p>MESE DI <text:s/>aprile 2013</text:p>
          </table:table-cell>
          <table:covered-table-cell table:style-name="ce257"/>
          <table:table-cell table:number-columns-repeated="244"/>
        </table:table-row>
        <table:table-row table:style-name="ro26">
          <table:covered-table-cell table:style-name="ce314"/>
          <table:covered-table-cell table:number-columns-repeated="8" table:style-name="ce328"/>
          <table:covered-table-cell table:style-name="ce335"/>
          <table:table-cell table:style-name="ce36"/>
          <table:table-cell table:style-name="ce56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5" office:value-type="string" table:number-columns-spanned="10" table:number-rows-spanned="1">
            <text:p>PRODOTTI ZOOTECNICI</text:p>
          </table:table-cell>
          <table:covered-table-cell table:number-columns-repeated="8" table:style-name="ce329"/>
          <table:covered-table-cell table:style-name="ce336"/>
          <table:table-cell table:style-name="ce58" table:number-columns-repeated="2"/>
          <table:table-cell table:number-columns-repeated="244"/>
        </table:table-row>
        <table:table-row table:style-name="ro8">
          <table:table-cell table:style-name="ce316"/>
          <table:table-cell table:style-name="ce330" table:number-columns-repeated="8"/>
          <table:table-cell table:style-name="ce305"/>
          <table:table-cell table:style-name="ce58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7"/>
          <table:table-cell table:style-name="ce105" table:number-columns-repeated="8"/>
          <table:table-cell table:style-name="ce337"/>
          <table:table-cell table:style-name="ce341"/>
          <table:table-cell table:style-name="ce344"/>
          <table:table-cell table:number-columns-repeated="244"/>
        </table:table-row>
        <table:table-row table:style-name="ro42">
          <table:table-cell table:style-name="ce31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1"/>
          <table:table-cell table:style-name="ce337"/>
          <table:table-cell table:style-name="ce341"/>
          <table:table-cell table:style-name="ce344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43"/>
          <table:table-cell table:style-name="ce105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2">
          <table:table-cell table:style-name="ce319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1">
          <table:table-cell table:style-name="ce320" office:value-type="string" table:number-columns-spanned="9" table:number-rows-spanned="1">
            <text:p>FRESCHE (Franco Macello)</text:p>
          </table:table-cell>
          <table:covered-table-cell table:number-columns-repeated="8" table:style-name="ce332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11">
          <table:table-cell table:style-name="ce102"/>
          <table:table-cell table:style-name="ce105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2" office:value-type="string">
            <text:p>BOVINE: </text:p>
          </table:table-cell>
          <table:table-cell table:style-name="ce105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36">
          <table:table-cell table:style-name="ce243"/>
          <table:table-cell table:style-name="ce105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1">
            <text:p><text:s/>1,1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242"/>
        </table:table-row>
        <table:table-row table:style-name="ro11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05" table:number-columns-repeated="8"/>
          <table:table-cell table:style-name="ce337"/>
          <table:table-cell table:number-columns-repeated="2" table:style-name="ce182" office:value-type="float" office:value="8">
            <text:p><text:s/>8,00 </text:p>
          </table:table-cell>
          <table:table-cell table:number-columns-repeated="244"/>
        </table:table-row>
        <table:table-row table:style-name="ro49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20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5">
            <text:p><text:s/>1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155"/>
          <table:table-cell table:number-columns-repeated="242"/>
        </table:table-row>
        <table:table-row table:style-name="ro57">
          <table:table-cell table:style-name="ce173" table:number-columns-repeated="9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16">
          <table:table-cell table:style-name="ce321" office:value-type="string" table:number-columns-spanned="10" table:number-rows-spanned="1">
            <text:p>SALATE SECCHE </text:p>
          </table:table-cell>
          <table:covered-table-cell table:number-columns-repeated="9" table:style-name="ce321"/>
          <table:table-cell table:style-name="ce253" table:number-columns-repeated="2"/>
          <table:table-cell table:number-columns-repeated="244"/>
        </table:table-row>
        <table:table-row table:style-name="ro8">
          <table:table-cell table:style-name="ce32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2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BOVINE: </text:p>
          </table:table-cell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1">
          <table:table-cell table:style-name="ce243"/>
          <table:table-cell table:style-name="ce105" table:number-columns-repeated="9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242"/>
        </table:table-row>
        <table:table-row table:style-name="ro21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/text:p>
          </table:table-cell>
          <table:table-cell table:style-name="ce105" table:number-columns-repeated="8"/>
          <table:table-cell table:style-name="ce18"/>
          <table:table-cell table:number-columns-repeated="2" table:style-name="ce182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7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.5">
            <text:p><text:s/>5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6">
            <text:p><text:s/>1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242"/>
        </table:table-row>
        <table:table-row table:style-name="ro12">
          <table:table-cell table:style-name="ce243"/>
          <table:table-cell table:style-name="ce173" table:number-columns-repeated="8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15">
          <table:table-cell table:style-name="ce32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3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19">
          <table:table-cell table:style-name="ce324"/>
          <table:table-cell table:style-name="ce173" table:number-columns-repeated="8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42">
          <table:table-cell table:style-name="ce325" office:value-type="string">
            <text:p>LANA DA MATERASSO SUCIDA</text:p>
          </table:table-cell>
          <table:table-cell table:style-name="ce173" table:number-columns-repeated="8"/>
          <table:table-cell table:style-name="ce33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05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42">
          <table:table-cell table:style-name="ce292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50">
          <table:table-cell table:style-name="ce243"/>
          <table:table-cell table:style-name="ce173" table:number-columns-repeated="8"/>
          <table:table-cell table:style-name="ce116"/>
          <table:table-cell table:style-name="ce253"/>
          <table:table-cell table:style-name="ce261"/>
          <table:table-cell table:number-columns-repeated="244"/>
        </table:table-row>
        <table:table-row table:style-name="ro50">
          <table:table-cell table:style-name="ce243"/>
          <table:table-cell table:style-name="ce173" table:number-columns-repeated="8"/>
          <table:table-cell table:style-name="ce18"/>
          <table:table-cell table:style-name="ce253"/>
          <table:table-cell table:style-name="ce261"/>
          <table:table-cell table:number-columns-repeated="244"/>
        </table:table-row>
        <table:table-row table:style-name="ro50" table:number-rows-repeated="13">
          <table:table-cell table:style-name="ce173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58">
          <table:table-cell table:style-name="ce326"/>
          <table:table-cell table:style-name="ce136" table:number-columns-repeated="8"/>
          <table:table-cell table:style-name="ce339"/>
          <table:table-cell table:style-name="ce253"/>
          <table:table-cell table:style-name="ce261"/>
          <table:table-cell table:number-columns-repeated="244"/>
        </table:table-row>
        <table:table-row table:style-name="ro58" table:number-rows-repeated="2">
          <table:table-cell table:style-name="ce326"/>
          <table:table-cell table:style-name="ce136" table:number-columns-repeated="8"/>
          <table:table-cell table:style-name="ce340"/>
          <table:table-cell table:style-name="ce253"/>
          <table:table-cell table:style-name="ce261"/>
          <table:table-cell table:number-columns-repeated="244"/>
        </table:table-row>
        <table:table-row table:style-name="ro50" table:number-rows-repeated="49">
          <table:table-cell table:style-name="ce136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50" table:number-rows-repeated="157">
          <table:table-cell table:style-name="ce136" table:number-columns-repeated="10"/>
          <table:table-cell table:number-columns-repeated="246"/>
        </table:table-row>
        <table:table-row table:style-name="ro50" table:number-rows-repeated="1048290">
          <table:table-cell table:number-columns-repeated="256"/>
        </table:table-row>
        <table:table-row table:style-name="ro50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3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7"/>
        <table:table-column table:style-name="co4" table:default-cell-style-name="ce347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8" table:number-columns-spanned="2" table:number-rows-spanned="2"/>
          <table:covered-table-cell table:style-name="ce357"/>
          <table:table-cell table:style-name="ce348" table:number-columns-spanned="2" table:number-rows-spanned="2"/>
          <table:covered-table-cell table:style-name="ce357"/>
          <table:table-cell table:style-name="ce375" table:number-columns-spanned="2" table:number-rows-spanned="2"/>
          <table:covered-table-cell table:style-name="ce377"/>
          <table:table-cell table:style-name="ce249" office:value-type="string" table:number-columns-spanned="2" table:number-rows-spanned="1">
            <text:p>MESE dI aprile<text:span text:style-name="T10"> </text:span><text:span text:style-name="T11">2013</text:span></text:p>
          </table:table-cell>
          <table:covered-table-cell table:style-name="ce257"/>
          <table:table-cell table:number-columns-repeated="1016"/>
        </table:table-row>
        <table:table-row table:style-name="ro34">
          <table:covered-table-cell table:number-columns-repeated="4" table:style-name="ce349"/>
          <table:covered-table-cell table:number-columns-repeated="2" table:style-name="ce376"/>
          <table:table-cell table:style-name="ce36"/>
          <table:table-cell table:style-name="ce56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58"/>
          <table:covered-table-cell table:style-name="ce378"/>
          <table:table-cell table:style-name="ce58" table:number-columns-repeated="2"/>
          <table:table-cell table:number-columns-repeated="1016"/>
        </table:table-row>
        <table:table-row table:style-name="ro8">
          <table:covered-table-cell table:style-name="ce351"/>
          <table:covered-table-cell table:number-columns-repeated="4" table:style-name="ce359"/>
          <table:covered-table-cell table:style-name="ce379"/>
          <table:table-cell table:style-name="ce58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52"/>
          <table:table-cell table:style-name="ce360"/>
          <table:table-cell table:style-name="ce367"/>
          <table:table-cell table:style-name="ce360" table:number-columns-repeated="3"/>
          <table:table-cell table:style-name="ce250"/>
          <table:table-cell table:style-name="ce344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53" office:value-type="string">
            <text:p>POLLAME <text:s/>E <text:s/>CONIGLI <text:s text:c="3"/><text:span text:style-name="T12"><text:s/>(peso vivo)</text:span><text:span text:style-name="T13"> </text:span></text:p>
          </table:table-cell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250"/>
          <table:table-cell table:style-name="ce344"/>
          <table:table-cell table:number-columns-repeated="1016"/>
        </table:table-row>
        <table:table-row table:style-name="ro49">
          <table:table-cell table:style-name="ce354"/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/>
          <table:table-cell table:style-name="ce389"/>
          <table:table-cell table:number-columns-repeated="1014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Tacchini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Conigli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28">
          <table:table-cell table:style-name="ce355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38">
          <table:table-cell table:style-name="ce356" office:value-type="string" table:number-columns-spanned="6" table:number-rows-spanned="1">
            <text:p>U O V A <text:s text:c="2"/><text:span text:style-name="T14">(in pezzatura)</text:span></text:p>
          </table:table-cell>
          <table:covered-table-cell table:number-columns-repeated="5" table:style-name="ce363"/>
          <table:table-cell table:style-name="ce281" table:number-columns-repeated="2"/>
          <table:table-cell table:number-columns-repeated="1016"/>
        </table:table-row>
        <table:table-row table:style-name="ro19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36"/>
          <table:table-cell table:style-name="ce370"/>
          <table:table-cell table:style-name="ce198"/>
          <table:table-cell table:style-name="ce306" office:value-type="string" table:number-columns-spanned="2" table:number-rows-spanned="1">
            <text:p>100 pezzi</text:p>
          </table:table-cell>
          <table:covered-table-cell table:style-name="ce306"/>
          <table:table-cell table:number-columns-repeated="2" table:style-name="ce385" office:value-type="float" office:value="8.75">
            <text:p><text:s/>8,75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10.25">
            <text:p><text:s/>10,25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11.25">
            <text:p><text:s/>11,25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4" office:value-type="string">
            <text:p>LATTE E PRODOTTI CASEARI </text:p>
          </table:table-cell>
          <table:table-cell table:style-name="ce371"/>
          <table:table-cell table:style-name="ce173"/>
          <table:table-cell table:style-name="ce105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8">:</text:span></text:p>
          </table:table-cell>
          <table:table-cell table:style-name="ce104"/>
          <table:table-cell table:style-name="ce371"/>
          <table:table-cell table:style-name="ce173"/>
          <table:table-cell table:style-name="ce105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vacca <text:s/>(prezzo base) 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/>al litro</text:p>
          </table:table-cell>
          <table:table-cell table:number-columns-repeated="2" table:style-name="ce386" office:value-type="float" office:value="0.39">
            <text:p><text:s/>0,390 </text:p>
          </table:table-cell>
          <table:table-cell table:style-name="ce347"/>
          <table:table-cell table:style-name="ce390"/>
          <table:table-cell table:style-name="ce347" table:number-columns-repeated="1014"/>
        </table:table-row>
        <table:table-row table:style-name="ro6">
          <table:table-cell table:style-name="ce292"/>
          <table:table-cell table:style-name="ce365" office:value-type="string">
            <text:p>Latte di bufala <text:s/>*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1.26">
            <text:p><text:s/>1,26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peco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8">
            <text:p><text:s/>0,8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cap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55">
            <text:p><text:s/>0,55 </text:p>
          </table:table-cell>
          <table:table-cell table:style-name="ce347" table:number-columns-repeated="1016"/>
        </table:table-row>
        <table:table-row table:style-name="ro45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4"/>
          <table:table-cell table:style-name="ce371"/>
          <table:table-cell table:style-name="ce173" table:number-columns-repeated="2"/>
          <table:table-cell table:style-name="ce382"/>
          <table:table-cell table:style-name="ce281" table:number-columns-repeated="2"/>
          <table:table-cell table:number-columns-repeated="1016"/>
        </table:table-row>
        <table:table-row table:style-name="ro5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43"/>
          <table:table-cell table:style-name="ce366" office:value-type="string">
            <text:p>Formaggio pecorino:</text:p>
          </table:table-cell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float" office:value="7.08">
            <text:p><text:s/>7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<text:s/>fino a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9.08">
            <text:p><text:s/>9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<text:s/>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3">
            <text:p><text:s/>10,30 </text:p>
          </table:table-cell>
          <table:table-cell table:style-name="ce347" table:number-columns-repeated="1016"/>
        </table:table-row>
        <table:table-row table:style-name="ro36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Ricotta fresca: <text:s text:c="2"/></text:p>
          </table:table-cell>
          <table:table-cell table:style-name="ce371"/>
          <table:table-cell table:style-name="ce173"/>
          <table:table-cell table:style-name="ce105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pecor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5.25">
            <text:p><text:s/>5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vacc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">
            <text:p><text:s/>4,4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6" office:value-type="string">
            <text:p>Ricotta salata <text:s/>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4">
            <text:p><text:s/>7,40 </text:p>
          </table:table-cell>
          <table:table-cell table:style-name="ce347" table:number-columns-repeated="1016"/>
        </table:table-row>
        <table:table-row table:style-name="ro49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Provolone: <text:s/></text:p>
          </table:table-cell>
          <table:table-cell table:style-name="ce371"/>
          <table:table-cell table:style-name="ce173"/>
          <table:table-cell table:style-name="ce105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49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Caciocavallo: </text:p>
          </table:table-cell>
          <table:table-cell table:style-name="ce371"/>
          <table:table-cell table:style-name="ce173"/>
          <table:table-cell table:style-name="ce105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8.75">
            <text:p><text:s/>8,7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25">
            <text:p><text:s/>10,25 </text:p>
          </table:table-cell>
          <table:table-cell table:style-name="ce347" table:number-columns-repeated="1016"/>
        </table:table-row>
        <table:table-row table:style-name="ro15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bufal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1">
            <text:p><text:s/>11,0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vacc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Scamorz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antech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Burro di affioramento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5">
            <text:p><text:s/>4,45 </text:p>
          </table:table-cell>
          <table:table-cell table:style-name="ce347" table:number-columns-repeated="1016"/>
        </table:table-row>
        <table:table-row table:style-name="ro19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38">
          <table:table-cell table:style-name="ce211" office:value-type="string">
            <text:p>(*) Prezzo <text:s/>base soggetto ai seguenti 4 parametri di franchigia:</text:p>
          </table:table-cell>
          <table:table-cell table:style-name="ce211"/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32">
          <table:table-cell table:style-name="ce213"/>
          <table:table-cell table:style-name="ce212" office:value-type="string">
            <text:p>grassi 3,60 - <text:s/>proteine 3,20 - cellule somatiche 400.000 - carica batterica da 100.000 a 200.000</text:p>
          </table:table-cell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32">
          <table:table-cell table:style-name="ce211" office:value-type="string">
            <text:p><text:s text:c="8"/>più, determinato a seguito di accordo a livello provinciale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60" table:number-rows-repeated="5">
          <table:table-cell table:style-name="ce136" table:number-columns-repeated="2"/>
          <table:table-cell table:style-name="ce370"/>
          <table:table-cell table:style-name="ce136" table:number-columns-repeated="3"/>
          <table:table-cell table:style-name="ce261" table:number-columns-repeated="2"/>
          <table:table-cell table:style-name="ce136" table:number-columns-repeated="1016"/>
        </table:table-row>
        <table:table-row table:style-name="ro61">
          <table:table-cell table:style-name="ce136" table:number-columns-repeated="2"/>
          <table:table-cell table:style-name="ce370"/>
          <table:table-cell table:style-name="ce136" table:number-columns-repeated="3"/>
          <table:table-cell/>
          <table:table-cell table:style-name="ce261"/>
          <table:table-cell table:style-name="ce136" table:number-columns-repeated="1016"/>
        </table:table-row>
        <table:table-row table:style-name="ro60" table:number-rows-repeated="40">
          <table:table-cell table:style-name="ce136" table:number-columns-repeated="2"/>
          <table:table-cell table:style-name="ce370"/>
          <table:table-cell table:style-name="ce136" table:number-columns-repeated="3"/>
          <table:table-cell/>
          <table:table-cell table:style-name="ce261"/>
          <table:table-cell table:style-name="ce136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1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05-21T10:08:15</dc:date>
    <meta:print-date>2013-05-14T15:40:11</meta:print-date>
    <meta:document-statistic meta:table-count="9" meta:cell-count="1609" meta:object-count="0"/>
    <meta:generator>OpenOffice/4.1.2$Win32 OpenOffice.org_project/412m3$Build-9782</meta:generator>
  </office:meta>
</office:document-meta>
</file>