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4.643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5.119cm"/>
    </style:style>
    <style:style style:name="co30" style:family="table-column">
      <style:table-column-properties fo:break-before="auto" style:column-width="0.392cm"/>
    </style:style>
    <style:style style:name="co31" style:family="table-column">
      <style:table-column-properties fo:break-before="auto" style:column-width="0.307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0.279cm"/>
    </style:style>
    <style:style style:name="co34" style:family="table-column">
      <style:table-column-properties fo:break-before="auto" style:column-width="0.196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035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118cm"/>
    </style:style>
    <style:style style:name="co42" style:family="table-column">
      <style:table-column-properties fo:break-before="auto" style:column-width="1.007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4.586cm"/>
    </style:style>
    <style:style style:name="co45" style:family="table-column">
      <style:table-column-properties fo:break-before="auto" style:column-width="1.147cm"/>
    </style:style>
    <style:style style:name="co46" style:family="table-column">
      <style:table-column-properties fo:break-before="auto" style:column-width="7.384cm"/>
    </style:style>
    <style:style style:name="co47" style:family="table-column">
      <style:table-column-properties fo:break-before="auto" style:column-width="0.559cm"/>
    </style:style>
    <style:style style:name="co48" style:family="table-column">
      <style:table-column-properties fo:break-before="auto" style:column-width="1.873cm"/>
    </style:style>
    <style:style style:name="co49" style:family="table-column">
      <style:table-column-properties fo:break-before="auto" style:column-width="4.89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2.143cm" fo:break-before="auto" style:use-optimal-row-height="false"/>
    </style:style>
    <style:style style:name="ro58" style:family="table-row">
      <style:table-row-properties style:row-height="2.249cm" fo:break-before="auto" style:use-optimal-row-height="false"/>
    </style:style>
    <style:style style:name="ro59" style:family="table-row">
      <style:table-row-properties style:row-height="1.046cm" fo:break-before="auto" style:use-optimal-row-height="true"/>
    </style:style>
    <style:style style:name="ro60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0000"/>
    </style:style>
    <style:style style:name="ce39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ottobre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9-29">
            <text:p>29/09/2013</text:p>
          </table:table-cell>
          <table:table-cell table:style-name="ce38" office:value-type="date" office:date-value="2013-10-06">
            <text:p>06/10/2013</text:p>
          </table:table-cell>
          <table:table-cell table:style-name="ce38" office:value-type="date" office:date-value="2013-10-13">
            <text:p>13/10/2013</text:p>
          </table:table-cell>
          <table:table-cell table:style-name="ce38" office:value-type="date" office:date-value="2013-10-20">
            <text:p>20/10/2013</text:p>
          </table:table-cell>
          <table:table-cell table:style-name="ce59" office:value-type="date" office:date-value="2013-10-27">
            <text:p>27/10/2013</text:p>
          </table:table-cell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10-05">
            <text:p>05/10/2013</text:p>
          </table:table-cell>
          <table:table-cell table:style-name="ce38" office:value-type="date" office:date-value="2013-10-12">
            <text:p>12/10/2013</text:p>
          </table:table-cell>
          <table:table-cell table:style-name="ce38" office:value-type="date" office:date-value="2013-10-19">
            <text:p>19/10/2013</text:p>
          </table:table-cell>
          <table:table-cell table:style-name="ce38" office:value-type="date" office:date-value="2013-10-26">
            <text:p>26/10/2013</text:p>
          </table:table-cell>
          <table:table-cell table:style-name="ce60" office:value-type="date" office:date-value="2013-11-02">
            <text:p>02/11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47.5">
            <text:p>247,50</text:p>
          </table:table-cell>
          <table:table-cell table:number-columns-repeated="3" table:style-name="ce40" office:value-type="float" office:value="242.5">
            <text:p>242,50</text:p>
          </table:table-cell>
          <table:table-cell table:style-name="ce65" table:formula="of:=AVERAGE([.C10:.G10])" office:value-type="float" office:value="244.5">
            <text:p><text:s/>244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42.5">
            <text:p>242,50</text:p>
          </table:table-cell>
          <table:table-cell table:number-columns-repeated="3" table:style-name="ce40" office:value-type="float" office:value="237.5">
            <text:p>237,50</text:p>
          </table:table-cell>
          <table:table-cell table:style-name="ce65" table:formula="of:=AVERAGE([.C17:.G17])" office:value-type="float" office:value="239.5">
            <text:p><text:s/>239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37.5">
            <text:p>237,50</text:p>
          </table:table-cell>
          <table:table-cell table:number-columns-repeated="3" table:style-name="ce40" office:value-type="float" office:value="232.5">
            <text:p>232,50</text:p>
          </table:table-cell>
          <table:table-cell table:style-name="ce65" table:formula="of:=AVERAGE([.C23:.G23])" office:value-type="float" office:value="234.5">
            <text:p><text:s/>234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87.5">
            <text:p>187,50</text:p>
          </table:table-cell>
          <table:table-cell table:number-columns-repeated="2" table:style-name="ce40" office:value-type="float" office:value="192.5">
            <text:p>192,50</text:p>
          </table:table-cell>
          <table:table-cell table:style-name="ce65" table:formula="of:=AVERAGE([.C28:.G28])" office:value-type="float" office:value="189.5">
            <text:p><text:s/>189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62.5">
            <text:p>162,50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65" table:formula="of:=AVERAGE([.C33:.G33])" office:value-type="float" office:value="165.5">
            <text:p><text:s/>165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4-01-13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67.5">
            <text:p>167,50</text:p>
          </table:table-cell>
          <table:table-cell table:number-columns-repeated="3" table:style-name="ce40" office:value-type="float" office:value="172.5">
            <text:p>172,50</text:p>
          </table:table-cell>
          <table:table-cell table:style-name="ce65" table:formula="of:=AVERAGE([.C34:.G34])" office:value-type="float" office:value="170.5">
            <text:p><text:s/>170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127.5">
            <text:p>127,50</text:p>
          </table:table-cell>
          <table:table-cell table:style-name="ce65" table:formula="of:=AVERAGE([.C37:.G37])" office:value-type="float" office:value="127.5">
            <text:p><text:s/>127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00">
            <text:p>500,00</text:p>
          </table:table-cell>
          <table:table-cell table:style-name="ce40" office:value-type="float" office:value="490">
            <text:p>490,00</text:p>
          </table:table-cell>
          <table:table-cell table:style-name="ce65" table:formula="of:=AVERAGE([.C43:.G43])" office:value-type="float" office:value="498">
            <text:p><text:s/>49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40">
            <text:p>440,00</text:p>
          </table:table-cell>
          <table:table-cell table:style-name="ce40" office:value-type="float" office:value="430">
            <text:p>430,00</text:p>
          </table:table-cell>
          <table:table-cell table:style-name="ce65" table:formula="of:=AVERAGE([.C44:.G44])" office:value-type="float" office:value="438">
            <text:p><text:s/>438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10">
            <text:p>410,00</text:p>
          </table:table-cell>
          <table:table-cell table:style-name="ce40" office:value-type="float" office:value="400">
            <text:p>400,00</text:p>
          </table:table-cell>
          <table:table-cell table:style-name="ce65" table:formula="of:=AVERAGE([.C45:.G45])" office:value-type="float" office:value="408">
            <text:p><text:s/>408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97.5">
            <text:p>97,50</text:p>
          </table:table-cell>
          <table:table-cell table:style-name="ce65" table:formula="of:=AVERAGE([.C49:.G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127.5">
            <text:p>127,50</text:p>
          </table:table-cell>
          <table:table-cell table:style-name="ce65" table:formula="of:=AVERAGE([.C53:.G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42.5">
            <text:p>42,50</text:p>
          </table:table-cell>
          <table:table-cell table:style-name="ce65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5" table:style-name="ce40" office:value-type="float" office:value="277.5">
            <text:p>277,50</text:p>
          </table:table-cell>
          <table:table-cell table:style-name="ce65" table:formula="of:=AVERAGE([.C67:.G67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57.5">
            <text:p>257,50</text:p>
          </table:table-cell>
          <table:table-cell table:style-name="ce65" table:formula="of:=AVERAGE([.C68:.G68])" office:value-type="float" office:value="257.5">
            <text:p><text:s/>2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90">
            <text:p>390,00</text:p>
          </table:table-cell>
          <table:table-cell table:number-columns-repeated="3" table:style-name="ce40" office:value-type="float" office:value="385">
            <text:p>385,00</text:p>
          </table:table-cell>
          <table:table-cell table:style-name="ce65" table:formula="of:=AVERAGE([.C77:.G77])" office:value-type="float" office:value="387">
            <text:p><text:s/>38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342.5">
            <text:p>342,50</text:p>
          </table:table-cell>
          <table:table-cell table:number-columns-repeated="3" table:style-name="ce40" office:value-type="float" office:value="337.5">
            <text:p>337,50</text:p>
          </table:table-cell>
          <table:table-cell table:style-name="ce65" table:formula="of:=AVERAGE([.C78:.G78])" office:value-type="float" office:value="339.5">
            <text:p><text:s/>339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70">
            <text:p>370,00</text:p>
          </table:table-cell>
          <table:table-cell table:number-columns-repeated="3" table:style-name="ce40" office:value-type="float" office:value="365">
            <text:p>365,00</text:p>
          </table:table-cell>
          <table:table-cell table:style-name="ce65" table:formula="of:=AVERAGE([.C84:.G84])" office:value-type="float" office:value="367">
            <text:p><text:s/>36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360">
            <text:p>360,00</text:p>
          </table:table-cell>
          <table:table-cell table:number-columns-repeated="3" table:style-name="ce40" office:value-type="float" office:value="355">
            <text:p>355,00</text:p>
          </table:table-cell>
          <table:table-cell table:style-name="ce65" table:formula="of:=AVERAGE([.C85:.G85])" office:value-type="float" office:value="357">
            <text:p><text:s/>357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27.5">
            <text:p>127,50</text:p>
          </table:table-cell>
          <table:table-cell table:style-name="ce40" office:value-type="float" office:value="122.5">
            <text:p>122,50</text:p>
          </table:table-cell>
          <table:table-cell table:number-columns-repeated="3" table:style-name="ce40" office:value-type="float" office:value="117.5">
            <text:p>117,50</text:p>
          </table:table-cell>
          <table:table-cell table:style-name="ce65" table:formula="of:=AVERAGE([.C92:.G92])" office:value-type="float" office:value="120.5">
            <text:p><text:s/>12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8">
            <text:p>108,00</text:p>
          </table:table-cell>
          <table:table-cell table:style-name="ce40" office:value-type="float" office:value="103">
            <text:p>103,00</text:p>
          </table:table-cell>
          <table:table-cell table:number-columns-repeated="3" table:style-name="ce40" office:value-type="float" office:value="98">
            <text:p>98,00</text:p>
          </table:table-cell>
          <table:table-cell table:style-name="ce65" table:formula="of:=AVERAGE([.C93:.G93])" office:value-type="float" office:value="101">
            <text:p><text:s/>10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8">
            <text:p>108,00</text:p>
          </table:table-cell>
          <table:table-cell table:style-name="ce40" office:value-type="float" office:value="103">
            <text:p>103,00</text:p>
          </table:table-cell>
          <table:table-cell table:number-columns-repeated="3" table:style-name="ce40" office:value-type="float" office:value="98">
            <text:p>98,00</text:p>
          </table:table-cell>
          <table:table-cell table:style-name="ce65" table:formula="of:=AVERAGE([.C94:.G94])" office:value-type="float" office:value="101">
            <text:p><text:s/>10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227.5">
            <text:p>227,50</text:p>
          </table:table-cell>
          <table:table-cell table:style-name="ce65" table:formula="of:=AVERAGE([.C95:.G95])" office:value-type="float" office:value="227.5">
            <text:p><text:s/>22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40.5">
            <text:p>140,50</text:p>
          </table:table-cell>
          <table:table-cell table:style-name="ce40" office:value-type="float" office:value="135.5">
            <text:p>135,50</text:p>
          </table:table-cell>
          <table:table-cell table:number-columns-repeated="3" table:style-name="ce40" office:value-type="float" office:value="130.5">
            <text:p>130,50</text:p>
          </table:table-cell>
          <table:table-cell table:style-name="ce65" table:formula="of:=AVERAGE([.C97:.G97])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14.5">
            <text:p>114,50</text:p>
          </table:table-cell>
          <table:table-cell table:style-name="ce40" office:value-type="float" office:value="109.5">
            <text:p>109,50</text:p>
          </table:table-cell>
          <table:table-cell table:number-columns-repeated="3" table:style-name="ce40" office:value-type="float" office:value="104.5">
            <text:p>104,50</text:p>
          </table:table-cell>
          <table:table-cell table:style-name="ce65" table:formula="of:=AVERAGE([.C98:.G98])" office:value-type="float" office:value="107.5">
            <text:p><text:s/>1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14.5">
            <text:p>114,50</text:p>
          </table:table-cell>
          <table:table-cell table:style-name="ce40" office:value-type="float" office:value="109.5">
            <text:p>109,50</text:p>
          </table:table-cell>
          <table:table-cell table:number-columns-repeated="3" table:style-name="ce40" office:value-type="float" office:value="104.5">
            <text:p>104,50</text:p>
          </table:table-cell>
          <table:table-cell table:style-name="ce65" table:formula="of:=AVERAGE([.C99:.G99])" office:value-type="float" office:value="107.5">
            <text:p><text:s/>1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5" table:formula="of:=AVERAGE([.C103:.G103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ottobre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09-29">
              <text:p>29/09/2013</text:p>
            </table:table-cell>
            <table:table-cell table:style-name="ce38" office:value-type="date" office:date-value="2013-10-06">
              <text:p>06/10/2013</text:p>
            </table:table-cell>
            <table:table-cell table:style-name="ce38" office:value-type="date" office:date-value="2013-10-13">
              <text:p>13/10/2013</text:p>
            </table:table-cell>
            <table:table-cell table:style-name="ce38" office:value-type="date" office:date-value="2013-10-20">
              <text:p>20/10/2013</text:p>
            </table:table-cell>
            <table:table-cell table:style-name="ce59" office:value-type="date" office:date-value="2013-10-27">
              <text:p>27/10/2013</text:p>
            </table:table-cell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10-05">
              <text:p>05/10/2013</text:p>
            </table:table-cell>
            <table:table-cell table:style-name="ce38" office:value-type="date" office:date-value="2013-10-12">
              <text:p>12/10/2013</text:p>
            </table:table-cell>
            <table:table-cell table:style-name="ce38" office:value-type="date" office:date-value="2013-10-19">
              <text:p>19/10/2013</text:p>
            </table:table-cell>
            <table:table-cell table:style-name="ce38" office:value-type="date" office:date-value="2013-10-26">
              <text:p>26/10/2013</text:p>
            </table:table-cell>
            <table:table-cell table:style-name="ce60" office:value-type="date" office:date-value="2013-11-02">
              <text:p>02/11/2013</text:p>
            </table:table-cell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9"/>
          <table:table-cell/>
          <table:table-cell table:style-name="ce72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3.55">
            <text:p>3,55</text:p>
          </table:table-cell>
          <table:table-cell table:style-name="ce65" table:formula="of:=AVERAGE([.F9:.J9])" office:value-type="float" office:value="3.55">
            <text:p><text:s/>3,55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55">
            <text:p>3,55</text:p>
          </table:table-cell>
          <table:table-cell table:style-name="ce65" table:formula="of:=AVERAGE([.F10:.J10])" office:value-type="float" office:value="3.55">
            <text:p><text:s/>3,55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45">
            <text:p>3,45</text:p>
          </table:table-cell>
          <table:table-cell table:style-name="ce65" table:formula="of:=AVERAGE([.F11:.J11])" office:value-type="float" office:value="3.45">
            <text:p><text:s/>3,45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45">
            <text:p>3,45</text:p>
          </table:table-cell>
          <table:table-cell table:style-name="ce65" table:formula="of:=AVERAGE([.F12:.J12])" office:value-type="float" office:value="3.45">
            <text:p><text:s/>3,45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45">
            <text:p>3,45</text:p>
          </table:table-cell>
          <table:table-cell table:style-name="ce65" table:formula="of:=AVERAGE([.F13:.J13])" office:value-type="float" office:value="3.45">
            <text:p><text:s/>3,45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85">
            <text:p>3,85</text:p>
          </table:table-cell>
          <table:table-cell table:style-name="ce65" table:formula="of:=AVERAGE([.F16:.J16])" office:value-type="float" office:value="3.85">
            <text:p><text:s/>3,85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85">
            <text:p>3,85</text:p>
          </table:table-cell>
          <table:table-cell table:style-name="ce65" table:formula="of:=AVERAGE([.F17:.J17])" office:value-type="float" office:value="3.85">
            <text:p><text:s/>3,85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5.5">
            <text:p>5,50</text:p>
          </table:table-cell>
          <table:table-cell table:style-name="ce65" table:formula="of:=AVERAGE([.F19:.J19])" office:value-type="float" office:value="5.5">
            <text:p><text:s/>5,50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0:.J20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1:.J21])" office:value-type="float" office:value="5.25">
            <text:p><text:s/>5,2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2:.J22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3:.J23])" office:value-type="float" office:value="5.25">
            <text:p><text:s/>5,2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95">
            <text:p>3,95</text:p>
          </table:table-cell>
          <table:table-cell table:style-name="ce65" table:formula="of:=AVERAGE([.F25:.J25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95">
            <text:p>3,95</text:p>
          </table:table-cell>
          <table:table-cell table:style-name="ce65" table:formula="of:=AVERAGE([.F26:.J26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95">
            <text:p>3,95</text:p>
          </table:table-cell>
          <table:table-cell table:style-name="ce65" table:formula="of:=AVERAGE([.F27:.J27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number-columns-repeated="5" table:style-name="ce121" office:value-type="float" office:value="235">
            <text:p>235,00</text:p>
          </table:table-cell>
          <table:table-cell table:style-name="ce65" table:formula="of:=AVERAGE([.F30:.J30])" office:value-type="float" office:value="235">
            <text:p><text:s/>235,0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number-columns-repeated="5" table:style-name="ce121" office:value-type="float" office:value="235">
            <text:p>235,00</text:p>
          </table:table-cell>
          <table:table-cell table:style-name="ce65" table:formula="of:=AVERAGE([.F34:.J34])" office:value-type="float" office:value="235">
            <text:p><text:s/>235,00 </text:p>
          </table:table-cell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5" table:style-name="ce121" office:value-type="float" office:value="3.1">
            <text:p>3,10</text:p>
          </table:table-cell>
          <table:table-cell table:style-name="ce65" table:formula="of:=AVERAGE([.F42:.J42])" office:value-type="float" office:value="3.1">
            <text:p><text:s/>3,1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5" table:style-name="ce124" office:value-type="float" office:value="3.35">
            <text:p>3,35</text:p>
          </table:table-cell>
          <table:table-cell table:style-name="ce65" table:formula="of:=AVERAGE([.F43:.J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office:value-type="float" office:value="3350">
            <text:p>3.350,00</text:p>
          </table:table-cell>
          <table:table-cell table:number-columns-repeated="2" table:style-name="ce128" office:value-type="float" office:value="3325">
            <text:p>3.325,00</text:p>
          </table:table-cell>
          <table:table-cell table:number-columns-repeated="2" table:style-name="ce128" office:value-type="float" office:value="3100">
            <text:p>3.100,00</text:p>
          </table:table-cell>
          <table:table-cell table:style-name="ce65" table:formula="of:=AVERAGE([.F55:.J55])" office:value-type="float" office:value="3240">
            <text:p><text:s/>3.24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46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"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office:value-type="float" office:value="3700">
            <text:p>3.700,00</text:p>
          </table:table-cell>
          <table:table-cell table:number-columns-repeated="2" table:style-name="ce130" office:value-type="float" office:value="3400">
            <text:p>3.400,00</text:p>
          </table:table-cell>
          <table:table-cell table:number-columns-repeated="2" table:style-name="ce130" office:value-type="float" office:value="3300">
            <text:p>3.300,00</text:p>
          </table:table-cell>
          <table:table-cell table:style-name="ce65" table:formula="of:=AVERAGE([.F58:.J58])" office:value-type="float" office:value="3420">
            <text:p><text:s/>3.420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style-name="ce128" table:number-columns-repeated="3"/>
          <table:table-cell table:number-columns-repeated="2" table:style-name="ce128" office:value-type="float" office:value="900">
            <text:p>900,00</text:p>
          </table:table-cell>
          <table:table-cell table:style-name="ce65" table:formula="of:=AVERAGE([.F62:.J62])" office:value-type="float" office:value="900">
            <text:p><text:s/>900,00 </text:p>
          </table:table-cell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600">
            <text:p>600,00</text:p>
          </table:table-cell>
          <table:table-cell table:style-name="ce65" table:formula="of:=AVERAGE([.F63:.J63])" office:value-type="float" office:value="600">
            <text:p><text:s/>600,00 </text:p>
          </table:table-cell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9" table:number-columns-repeated="3"/>
          <table:table-cell table:number-columns-repeated="2" table:style-name="ce129" office:value-type="float" office:value="1000">
            <text:p>1.000</text:p>
          </table:table-cell>
          <table:table-cell table:style-name="ce65" table:formula="of:=AVERAGE([.F65:.J65])" office:value-type="float" office:value="1000">
            <text:p><text:s/>1.000,00 </text:p>
          </table:table-cell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700">
            <text:p>700,00</text:p>
          </table:table-cell>
          <table:table-cell table:style-name="ce65" table:formula="of:=AVERAGE([.F66:.J66])" office:value-type="float" office:value="700">
            <text:p><text:s/>700,00 </text:p>
          </table:table-cell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table:number-columns-repeated="3"/>
          <table:table-cell table:number-columns-repeated="2" table:style-name="ce128" office:value-type="float" office:value="350">
            <text:p>350,00</text:p>
          </table:table-cell>
          <table:table-cell table:style-name="ce65" table:formula="of:=AVERAGE([.F75:.J75])" office:value-type="float" office:value="350">
            <text:p><text:s/>35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310">
            <text:p>310,00</text:p>
          </table:table-cell>
          <table:table-cell table:style-name="ce65" table:formula="of:=AVERAGE([.F76:.J76])" office:value-type="float" office:value="310">
            <text:p><text:s/>31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320">
            <text:p>320,00</text:p>
          </table:table-cell>
          <table:table-cell table:style-name="ce65" table:formula="of:=AVERAGE([.F77:.J77])" office:value-type="float" office:value="320">
            <text:p><text:s/>32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360">
            <text:p>360,00</text:p>
          </table:table-cell>
          <table:table-cell table:style-name="ce65" table:formula="of:=AVERAGE([.F78:.J78])" office:value-type="float" office:value="360">
            <text:p><text:s/>360,00 </text:p>
          </table:table-cell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3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otto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09-29">
            <text:p>29/09/2013</text:p>
          </table:table-cell>
          <table:table-cell table:style-name="ce38" office:value-type="date" office:date-value="2013-10-06">
            <text:p>06/10/2013</text:p>
          </table:table-cell>
          <table:table-cell table:style-name="ce38" office:value-type="date" office:date-value="2013-10-13">
            <text:p>13/10/2013</text:p>
          </table:table-cell>
          <table:table-cell table:style-name="ce38" office:value-type="date" office:date-value="2013-10-20">
            <text:p>20/10/2013</text:p>
          </table:table-cell>
          <table:table-cell table:style-name="ce59" office:value-type="date" office:date-value="2013-10-27">
            <text:p>27/10/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10-05">
            <text:p>05/10/2013</text:p>
          </table:table-cell>
          <table:table-cell table:style-name="ce38" office:value-type="date" office:date-value="2013-10-12">
            <text:p>12/10/2013</text:p>
          </table:table-cell>
          <table:table-cell table:style-name="ce38" office:value-type="date" office:date-value="2013-10-19">
            <text:p>19/10/2013</text:p>
          </table:table-cell>
          <table:table-cell table:style-name="ce38" office:value-type="date" office:date-value="2013-10-26">
            <text:p>26/10/2013</text:p>
          </table:table-cell>
          <table:table-cell table:style-name="ce60" office:value-type="date" office:date-value="2013-11-02">
            <text:p>02/11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4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65" table:formula="of:=AVERAGE([.C13:.G13])" office:value-type="float" office:value="0.282">
            <text:p><text:s/>0,2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58">
            <text:p><text:s/>0,58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33">
            <text:p><text:s/>0,33 </text:p>
          </table:table-cell>
          <table:table-cell table:style-name="ce65" table:formula="of:=AVERAGE([.C15:.G15])" office:value-type="float" office:value="0.428">
            <text:p><text:s/>0,4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3"/>
          <table:table-cell table:number-columns-repeated="2" table:style-name="ce184" office:value-type="float" office:value="0.13">
            <text:p><text:s/>0,13 </text:p>
          </table:table-cell>
          <table:table-cell table:style-name="ce65" table:formula="of:=AVERAGE([.C19:.G19])" office:value-type="float" office:value="0.13">
            <text:p><text:s/>0,1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5" table:formula="of:=AVERAGE([.C23:.G2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25:.G25])" office:value-type="float" office:value="0.362">
            <text:p><text:s/>0,36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37">
            <text:p><text:s/>0,37 </text:p>
          </table:table-cell>
          <table:table-cell table:number-columns-repeated="2" table:style-name="ce184" office:value-type="float" office:value="0.43">
            <text:p><text:s/>0,43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27:.G27])" office:value-type="float" office:value="0.338">
            <text:p><text:s/>0,34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3"/>
          <table:table-cell table:number-columns-repeated="2" table:style-name="ce184" office:value-type="float" office:value="0.33">
            <text:p><text:s/>0,33 </text:p>
          </table:table-cell>
          <table:table-cell table:style-name="ce65" table:formula="of:=AVERAGE([.C30:.G30])" office:value-type="float" office:value="0.33">
            <text:p><text:s/>0,3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5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4"/>
          <table:table-cell table:style-name="ce65" table:formula="of:=AVERAGE([.C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43">
            <text:p><text:s/>0,43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65" table:formula="of:=AVERAGE([.C36:.G36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65" table:formula="of:=AVERAGE([.C38:.G38])" office:value-type="float" office:value="0.194">
            <text:p><text:s/>0,19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73">
            <text:p><text:s/>0,73 </text:p>
          </table:table-cell>
          <table:table-cell table:style-name="ce182" table:number-columns-repeated="4"/>
          <table:table-cell table:style-name="ce65" table:formula="of:=AVERAGE([.C40:.G40])" office:value-type="float" office:value="0.73">
            <text:p><text:s/>0,7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1.25">
            <text:p><text:s/>1,25 </text:p>
          </table:table-cell>
          <table:table-cell table:style-name="ce182" table:number-columns-repeated="4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table:number-columns-repeated="3"/>
          <table:table-cell table:number-columns-repeated="2" table:style-name="ce184" office:value-type="float" office:value="0.09">
            <text:p><text:s/>0,09 </text:p>
          </table:table-cell>
          <table:table-cell table:style-name="ce65" table:formula="of:=AVERAGE([.C46:.G46])" office:value-type="float" office:value="0.09">
            <text:p><text:s/>0,09 </text:p>
          </table:table-cell>
          <table:table-cell table:number-columns-repeated="1016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48:.G48])" office:value-type="float" office:value="0.302">
            <text:p><text:s/>0,30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50:.G50])" office:value-type="float" office:value="0.302">
            <text:p><text:s/>0,30 </text:p>
          </table:table-cell>
          <table:table-cell table:number-columns-repeated="1016"/>
        </table:table-row>
        <table:table-row table:style-name="ro43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52:.G52])" office:value-type="float" office:value="0.302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53:.G53])" office:value-type="float" office:value="0.302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1.1">
            <text:p><text:s/>1,10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65" table:formula="of:=AVERAGE([.C54:.G54])" office:value-type="float" office:value="0.84">
            <text:p><text:s/>0,84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65" table:formula="of:=AVERAGE([.C57:.G57])" office:value-type="float" office:value="0.234">
            <text:p><text:s/>0,2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28">
            <text:p><text:s/>0,28 </text:p>
          </table:table-cell>
          <table:table-cell table:style-name="ce184" table:number-columns-repeated="2"/>
          <table:table-cell table:style-name="ce65" table:formula="of:=AVERAGE([.C60:.G60])" office:value-type="float" office:value="0.28">
            <text:p><text:s/>0,28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55">
            <text:p><text:s/>0,55 </text:p>
          </table:table-cell>
          <table:table-cell table:style-name="ce184" table:number-columns-repeated="2"/>
          <table:table-cell table:style-name="ce65" table:formula="of:=AVERAGE([.C64:.G64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55">
            <text:p><text:s/>0,55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184" table:number-columns-repeated="2"/>
          <table:table-cell table:style-name="ce65" table:formula="of:=AVERAGE([.C66:.G66])" office:value-type="float" office:value="0.483333333333333">
            <text:p><text:s/>0,4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5">
            <text:p><text:s/>0,50 </text:p>
          </table:table-cell>
          <table:table-cell table:style-name="ce184" table:number-columns-repeated="2"/>
          <table:table-cell table:style-name="ce65" table:formula="of:=AVERAGE([.C68:.G68])" office:value-type="float" office:value="0.5">
            <text:p><text:s/>0,50 </text:p>
          </table:table-cell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3" table:number-columns-repeated="3"/>
          <table:table-cell table:style-name="ce191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3">
            <text:p><text:s/>0,23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73:.G73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3">
            <text:p><text:s/>0,23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74:.G74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table:number-columns-repeated="2"/>
          <table:table-cell table:style-name="ce65" table:formula="of:=AVERAGE([.C75:.G75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75">
            <text:p><text:s/>0,75 </text:p>
          </table:table-cell>
          <table:table-cell table:style-name="ce184" table:number-columns-repeated="2"/>
          <table:table-cell table:style-name="ce65" table:formula="of:=AVERAGE([.C77:.G77])" office:value-type="float" office:value="0.75">
            <text:p><text:s/>0,7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35">
            <text:p><text:s/>0,35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65" table:formula="of:=AVERAGE([.C86:.G86])" office:value-type="float" office:value="0.362">
            <text:p><text:s/>0,36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45">
            <text:p><text:s/>0,4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65" table:formula="of:=AVERAGE([.C87:.G87])" office:value-type="float" office:value="0.422">
            <text:p><text:s/>0,42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8">
            <text:p><text:s/>0,28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65" table:formula="of:=AVERAGE([.C90:.G90])" office:value-type="float" office:value="0.268">
            <text:p><text:s/>0,27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5" table:formula="of:=AVERAGE([.C97:.G97])" office:value-type="float" office:value="0.35">
            <text:p><text:s/>0,3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53">
            <text:p><text:s/>0,53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100:.G100])" office:value-type="float" office:value="0.41">
            <text:p><text:s/>0,41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45">
          <table:table-cell table:style-name="ce173"/>
          <table:table-cell/>
          <table:table-cell table:style-name="ce192" table:number-columns-repeated="3"/>
          <table:table-cell table:number-columns-repeated="2"/>
          <table:table-cell table:style-name="ce201"/>
          <table:table-cell table:number-columns-repeated="1016"/>
        </table:table-row>
        <table:table-row table:style-name="ro46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6" table:number-rows-repeated="155">
          <table:table-cell table:style-name="ce173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otto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1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09-29">
            <text:p>29/09/2013</text:p>
          </table:table-cell>
          <table:table-cell table:style-name="ce38" office:value-type="date" office:date-value="2013-10-06">
            <text:p>06/10/2013</text:p>
          </table:table-cell>
          <table:table-cell table:style-name="ce38" office:value-type="date" office:date-value="2013-10-13">
            <text:p>13/10/2013</text:p>
          </table:table-cell>
          <table:table-cell table:style-name="ce38" office:value-type="date" office:date-value="2013-10-20">
            <text:p>20/10/2013</text:p>
          </table:table-cell>
          <table:table-cell table:style-name="ce59" office:value-type="date" office:date-value="2013-10-27">
            <text:p>27/10/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10-05">
            <text:p>05/10/2013</text:p>
          </table:table-cell>
          <table:table-cell table:style-name="ce38" office:value-type="date" office:date-value="2013-10-12">
            <text:p>12/10/2013</text:p>
          </table:table-cell>
          <table:table-cell table:style-name="ce38" office:value-type="date" office:date-value="2013-10-19">
            <text:p>19/10/2013</text:p>
          </table:table-cell>
          <table:table-cell table:style-name="ce38" office:value-type="date" office:date-value="2013-10-26">
            <text:p>26/10/2013</text:p>
          </table:table-cell>
          <table:table-cell table:style-name="ce60" office:value-type="date" office:date-value="2013-11-02">
            <text:p>02/11/2013</text:p>
          </table:table-cell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5"/>
          <table:table-cell table:style-name="ce14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11">
            <text:p><text:s/>0,11 </text:p>
          </table:table-cell>
          <table:table-cell table:style-name="ce182" table:number-columns-repeated="4"/>
          <table:table-cell table:style-name="ce65" table:formula="of:=AVERAGE([.D12:.H12])" office:value-type="float" office:value="0.11">
            <text:p><text:s/>0,11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5" table:formula="of:=AVERAGE([.D15:.H15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5" table:formula="of:=AVERAGE([.D27:.H27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3">
            <text:p><text:s/>0,23 </text:p>
          </table:table-cell>
          <table:table-cell table:style-name="ce182" table:number-columns-repeated="4"/>
          <table:table-cell table:style-name="ce65" table:formula="of:=AVERAGE([.D32:.H32])" office:value-type="float" office:value="0.23">
            <text:p><text:s/>0,23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7">
            <text:p><text:s/>0,27 </text:p>
          </table:table-cell>
          <table:table-cell table:style-name="ce182" table:number-columns-repeated="4"/>
          <table:table-cell table:style-name="ce65" table:formula="of:=AVERAGE([.D34:.H34])" office:value-type="float" office:value="0.27">
            <text:p><text:s/>0,27 </text:p>
          </table:table-cell>
          <table:table-cell table:number-columns-repeated="1015"/>
        </table:table-row>
        <table:table-row table:style-name="ro49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2" office:value-type="float" office:value="0.65">
            <text:p><text:s/>0,65 </text:p>
          </table:table-cell>
          <table:table-cell table:style-name="ce182" table:number-columns-repeated="4"/>
          <table:table-cell table:style-name="ce65" office:value-type="float" office:value="0.65">
            <text:p><text:s/>0,6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4"/>
          <table:table-cell table:style-name="ce65" table:formula="of:=AVERAGE([.D44:.H44])" office:value-type="float" office:value="0.45">
            <text:p><text:s/>0,45 </text:p>
          </table:table-cell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office:value-type="float" office:value="0.4">
            <text:p><text:s/>0,40 </text:p>
          </table:table-cell>
          <table:table-cell table:style-name="ce182" table:number-columns-repeated="4"/>
          <table:table-cell table:style-name="ce65" table:formula="of:=AVERAGE([.D47:.H47])" office:value-type="float" office:value="0.4">
            <text:p><text:s/>0,40 </text:p>
          </table:table-cell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4"/>
          <table:table-cell table:style-name="ce65" table:formula="of:=AVERAGE([.D49:.H49])" office:value-type="float" office:value="0.45">
            <text:p><text:s/>0,45 </text:p>
          </table:table-cell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8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5">
            <text:p><text:s/>0,50 </text:p>
          </table:table-cell>
          <table:table-cell table:style-name="ce65" table:formula="of:=AVERAGE([.D58:.H58])" office:value-type="float" office:value="0.56">
            <text:p><text:s/>0,56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1:.H61])" office:value-type="float" office:value="0.52">
            <text:p><text:s/>0,5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2:.H62])" office:value-type="float" office:value="0.52">
            <text:p><text:s/>0,5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style-name="ce182" table:number-columns-repeated="2"/>
          <table:table-cell table:style-name="ce65" table:formula="of:=AVERAGE([.D64:.H64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style-name="ce182" table:number-columns-repeated="2"/>
          <table:table-cell table:style-name="ce65" table:formula="of:=AVERAGE([.D65:.H65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6:.H66])" office:value-type="float" office:value="0.52">
            <text:p><text:s/>0,5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7:.H67])" office:value-type="float" office:value="0.52">
            <text:p><text:s/>0,52 </text:p>
          </table:table-cell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6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C86">
        <table:table-column table:style-name="co20" table:default-cell-style-name="ce205"/>
        <table:table-column table:style-name="co21" table:default-cell-style-name="ce135"/>
        <table:table-column table:style-name="co22" table:default-cell-style-name="ce258"/>
        <table:table-column table:style-name="co23" table:default-cell-style-name="ce135"/>
        <table:table-column table:style-name="co5" table:number-columns-repeated="252" table:default-cell-style-name="ce135"/>
        <table:table-row table:style-name="ro39">
          <table:table-cell table:style-name="ce237"/>
          <table:table-cell table:style-name="ce244"/>
          <table:table-cell table:style-name="ce249" office:value-type="string" table:number-columns-spanned="1" table:number-rows-spanned="2">
            <text:p>MESE di ottobre 2013</text:p>
          </table:table-cell>
          <table:table-cell table:number-columns-repeated="253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covered-table-cell table:style-name="ce250"/>
          <table:table-cell table:number-columns-repeated="253"/>
        </table:table-row>
        <table:table-row table:style-name="ro47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56" office:value-type="string">
            <text:p>MEDIA MENSILE</text:p>
          </table:table-cell>
          <table:table-cell table:number-columns-repeated="253"/>
        </table:table-row>
        <table:table-row table:style-name="ro50">
          <table:table-cell table:style-name="ce238" table:number-columns-spanned="2" table:number-rows-spanned="1"/>
          <table:covered-table-cell table:style-name="ce245"/>
          <table:table-cell table:style-name="ce59"/>
          <table:table-cell table:number-columns-repeated="253"/>
        </table:table-row>
        <table:table-row table:style-name="ro13">
          <table:table-cell table:style-name="ce239"/>
          <table:table-cell table:style-name="ce246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1"/>
          <table:table-cell table:number-columns-repeated="253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2"/>
          <table:table-cell/>
          <table:table-cell table:style-name="ce259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8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450">
            <text:p>1.4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75">
            <text:p>1.5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25">
            <text:p>5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390">
            <text:p>39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90">
            <text:p>590,00</text:p>
          </table:table-cell>
          <table:table-cell table:number-columns-repeated="253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4"/>
          <table:table-cell table:number-columns-repeated="253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/>
          <table:table-cell table:style-name="ce253" office:value-type="float" office:value="750">
            <text:p>7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900">
            <text:p>9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700">
            <text:p>1.7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850">
            <text:p>8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51">
          <table:table-cell table:style-name="ce212" office:value-type="string">
            <text:p><text:s/>Vitelle sotto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50">
            <text:p>5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600">
            <text:p>6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295">
            <text:p>2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225">
            <text:p>1.2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450">
            <text:p>1.450,00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7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00">
            <text:p>1.50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25">
            <text:p>72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6">
          <table:table-cell table:style-name="ce212" office:value-type="string">
            <text:p>Ariet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87.5">
            <text:p>18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207.5">
            <text:p>20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50">
            <text:p>15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90">
            <text:p>90,0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7.5">
            <text:p>97,50</text:p>
          </table:table-cell>
          <table:table-cell table:number-columns-repeated="253"/>
        </table:table-row>
        <table:table-row table:style-name="ro49">
          <table:table-cell table:style-name="ce243"/>
          <table:table-cell table:style-name="ce103"/>
          <table:table-cell table:style-name="ce255"/>
          <table:table-cell table:number-columns-repeated="253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10">
            <text:p>110,00</text:p>
          </table:table-cell>
          <table:table-cell table:number-columns-repeated="253"/>
        </table:table-row>
        <table:table-row table:style-name="ro15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Becch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02.5">
            <text:p>102,5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Capre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">
            <text:p>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53"/>
          <table:table-cell table:number-columns-repeated="253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/>
          <table:table-cell table:style-name="ce34"/>
          <table:table-cell table:style-name="ce256"/>
          <table:table-cell table:number-columns-repeated="253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20">
          <table:table-cell table:style-name="ce103"/>
          <table:table-cell table:style-name="ce34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5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style-name="ce253" office:value-type="float" office:value="0.22">
            <text:p>0,22</text:p>
          </table:table-cell>
          <table:table-cell table:number-columns-repeated="253"/>
        </table:table-row>
        <table:table-row table:style-name="ro11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0">
            <text:p>950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705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410">
            <text:p>410,00</text:p>
          </table:table-cell>
          <table:table-cell table:number-columns-repeated="253"/>
        </table:table-row>
        <table:table-row table:style-name="ro46" table:number-rows-repeated="5">
          <table:table-cell table:style-name="ce173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C87">
        <table:table-column table:style-name="co24" table:default-cell-style-name="Default"/>
        <table:table-column table:style-name="co25" table:default-cell-style-name="Default"/>
        <table:table-column table:style-name="co26" table:default-cell-style-name="ce285"/>
        <table:table-column table:style-name="co13" table:number-columns-repeated="253" table:default-cell-style-name="Default"/>
        <table:table-column table:style-name="co6" table:number-columns-repeated="768" table:default-cell-style-name="Default"/>
        <table:table-row table:style-name="ro14">
          <table:table-cell table:style-name="ce260"/>
          <table:table-cell table:style-name="ce266"/>
          <table:table-cell table:style-name="ce275" office:value-type="string" table:number-columns-spanned="1" table:number-rows-spanned="2">
            <text:p>MESE di ottobre 2013</text:p>
          </table:table-cell>
          <table:table-cell table:number-columns-repeated="1021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covered-table-cell table:style-name="ce276"/>
          <table:table-cell table:number-columns-repeated="4"/>
          <table:table-cell table:style-name="ce72"/>
          <table:table-cell table:number-columns-repeated="1016"/>
        </table:table-row>
        <table:table-row table:style-name="ro47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56" office:value-type="string">
            <text:p>MEDIA MENSILE</text:p>
          </table:table-cell>
          <table:table-cell table:number-columns-repeated="1021"/>
        </table:table-row>
        <table:table-row table:style-name="ro8">
          <table:table-cell table:style-name="ce262"/>
          <table:table-cell table:style-name="ce268"/>
          <table:table-cell table:style-name="ce59"/>
          <table:table-cell table:number-columns-repeated="1021"/>
        </table:table-row>
        <table:table-row table:style-name="ro19">
          <table:table-cell table:style-name="ce263"/>
          <table:table-cell table:style-name="ce269"/>
          <table:table-cell table:style-name="ce277"/>
          <table:table-cell table:number-columns-repeated="1021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number-columns-repeated="1021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2"/>
          <table:table-cell table:style-name="ce279"/>
          <table:table-cell table:number-columns-repeated="1021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3850">
            <text:p>3.8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3400">
            <text:p>3.4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75">
            <text:p>1.3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75">
            <text:p>1.4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725">
            <text:p>7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175">
            <text:p>1.175,00</text:p>
          </table:table-cell>
          <table:table-cell/>
          <table:table-cell table:style-name="ce155"/>
          <table:table-cell table:number-columns-repeated="1019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1"/>
          <table:table-cell table:number-columns-repeated="1021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750">
            <text:p>1.75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800">
            <text:p>1.8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75">
            <text:p>2.275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225">
            <text:p>1.2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80">
            <text:p>2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75">
            <text:p>2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420">
            <text:p>420,00</text:p>
          </table:table-cell>
          <table:table-cell/>
          <table:table-cell table:style-name="ce155"/>
          <table:table-cell table:number-columns-repeated="1019"/>
        </table:table-row>
        <table:table-row table:style-name="ro19">
          <table:table-cell table:style-name="ce84"/>
          <table:table-cell table:style-name="ce9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48">
          <table:table-cell table:style-name="ce94"/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00">
            <text:p>2.3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50">
            <text:p>2.2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50">
            <text:p>950,00</text:p>
          </table:table-cell>
          <table:table-cell/>
          <table:table-cell table:style-name="ce155"/>
          <table:table-cell table:number-columns-repeated="1019"/>
        </table:table-row>
        <table:table-row table:style-name="ro21">
          <table:table-cell table:style-name="ce95"/>
          <table:table-cell table:style-name="ce27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255">
            <text:p>255,0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5">
            <text:p>235,00</text:p>
          </table:table-cell>
          <table:table-cell table:number-columns-repeated="1021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/>
          <table:table-cell table:number-columns-repeated="1021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167.5">
            <text:p>167,5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9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02.5">
            <text:p>202,50</text:p>
          </table:table-cell>
          <table:table-cell table:number-columns-repeated="1021"/>
        </table:table-row>
        <table:table-row table:style-name="ro48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310">
            <text:p>31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21">
          <table:table-cell table:style-name="ce81"/>
          <table:table-cell table:style-name="ce31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180">
            <text:p>1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5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80" office:value-type="float" office:value="3.73">
            <text:p>3,73</text:p>
          </table:table-cell>
          <table:table-cell table:style-name="ce135" table:number-columns-repeated="1021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80" office:value-type="float" office:value="2.5">
            <text:p>2,50</text:p>
          </table:table-cell>
          <table:table-cell table:style-name="ce135" table:number-columns-repeated="1021"/>
        </table:table-row>
        <table:table-row table:style-name="ro1">
          <table:table-cell table:style-name="ce213"/>
          <table:table-cell table:style-name="ce34"/>
          <table:table-cell table:style-name="ce283"/>
          <table:table-cell table:style-name="ce135" table:number-columns-repeated="1021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82"/>
          <table:table-cell table:number-columns-repeated="1021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.8">
            <text:p>2,80</text:p>
          </table:table-cell>
          <table:table-cell/>
          <table:table-cell table:style-name="ce155"/>
          <table:table-cell table:number-columns-repeated="1019"/>
        </table:table-row>
        <table:table-row table:style-name="ro1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3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12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1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5">
          <table:table-cell table:style-name="ce95" table:number-columns-repeated="2"/>
          <table:table-cell table:style-name="ce284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L42"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default-cell-style-name="ce313"/>
        <table:table-column table:style-name="co13" table:number-columns-repeated="244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3"/>
          <table:table-cell table:style-name="ce250" office:value-type="string" table:number-columns-spanned="1" table:number-rows-spanned="3">
            <text:p>MESE di ottobre 2013</text:p>
          </table:table-cell>
          <table:table-cell table:number-columns-repeated="244"/>
        </table:table-row>
        <table:table-row table:style-name="ro22">
          <table:covered-table-cell table:number-columns-repeated="11" table:style-name="ce286"/>
          <table:covered-table-cell table:style-name="ce306"/>
          <table:table-cell table:number-columns-repeated="244"/>
        </table:table-row>
        <table:table-row table:style-name="ro53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covered-table-cell table:style-name="ce250"/>
          <table:table-cell table:number-columns-repeated="244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6" office:value-type="string">
            <text:p>MEDIA MENSILE</text:p>
          </table:table-cell>
          <table:table-cell table:number-columns-repeated="3"/>
          <table:table-cell table:style-name="ce72"/>
          <table:table-cell table:number-columns-repeated="240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7"/>
          <table:table-cell table:number-columns-repeated="244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8"/>
          <table:table-cell table:number-columns-repeated="244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9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style-name="ce310" office:value-type="float" office:value="1.3">
            <text:p>1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35">
            <text:p>1,3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05">
            <text:p>2,0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3">
            <text:p>2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75">
            <text:p>2,7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9">
            <text:p>2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9">
            <text:p>0,9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5">
            <text:p>1,5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7">
            <text:p>1,7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">
            <text:p>1,0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4.15">
            <text:p>4,15</text:p>
          </table:table-cell>
          <table:table-cell table:number-columns-repeated="244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9">
            <text:p>3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55">
            <text:p>3,5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style-name="ce310" office:value-type="float" office:value="3.15">
            <text:p>3,1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65">
            <text:p>0,6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8">
            <text:p>0,80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5">
            <text:p>2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25">
            <text:p>3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 table:number-columns-repeated="244"/>
        </table:table-row>
        <table:table-row table:style-name="ro1">
          <table:table-cell table:style-name="ce242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 table:number-columns-repeated="244"/>
        </table:table-row>
        <table:table-row table:style-name="ro46">
          <table:table-cell table:style-name="ce173" table:number-columns-repeated="11"/>
          <table:table-cell table:style-name="ce312"/>
          <table:table-cell table:number-columns-repeated="244"/>
        </table:table-row>
        <table:table-row table:style-name="ro46" table:number-rows-repeated="12">
          <table:table-cell table:style-name="ce173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K6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47"/>
        <table:table-column table:style-name="co13" table:number-columns-repeated="245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1" table:number-rows-spanned="3">
            <text:p>MESE di ottobre 2013</text:p>
          </table:table-cell>
          <table:table-cell table:number-columns-repeated="245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covered-table-cell table:style-name="ce306"/>
          <table:table-cell table:number-columns-repeated="245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covered-table-cell table:style-name="ce250"/>
          <table:table-cell table:number-columns-repeated="245"/>
        </table:table-row>
        <table:table-row table:style-name="ro8">
          <table:table-cell table:style-name="ce317"/>
          <table:table-cell table:style-name="ce331" table:number-columns-repeated="8"/>
          <table:table-cell table:style-name="ce304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21">
          <table:table-cell table:style-name="ce318"/>
          <table:table-cell table:style-name="ce104" table:number-columns-repeated="8"/>
          <table:table-cell table:style-name="ce338"/>
          <table:table-cell table:style-name="ce342"/>
          <table:table-cell table:number-columns-repeated="245"/>
        </table:table-row>
        <table:table-row table:style-name="ro41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/>
          <table:table-cell table:style-name="ce72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number-columns-repeated="245"/>
        </table:table-row>
        <table:table-row table:style-name="ro11">
          <table:table-cell table:style-name="ce101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36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">
            <text:p>1,4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05">
            <text:p>1,05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5">
            <text:p>1,45</text:p>
          </table:table-cell>
          <table:table-cell/>
          <table:table-cell table:style-name="ce155"/>
          <table:table-cell table:number-columns-repeated="243"/>
        </table:table-row>
        <table:table-row table:style-name="ro1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8"/>
          <table:table-cell table:style-name="ce344" office:value-type="float" office:value="8">
            <text:p>8,00</text:p>
          </table:table-cell>
          <table:table-cell table:number-columns-repeated="245"/>
        </table:table-row>
        <table:table-row table:style-name="ro48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20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8">
            <text:p>8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">
            <text:p>1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5">
            <text:p>1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3">
            <text:p>3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55">
          <table:table-cell table:style-name="ce173" table:number-columns-repeated="9"/>
          <table:table-cell table:style-name="ce104"/>
          <table:table-cell table:style-name="ce345"/>
          <table:table-cell table:number-columns-repeated="245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345"/>
          <table:table-cell table:number-columns-repeated="245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1">
          <table:table-cell table:style-name="ce243"/>
          <table:table-cell table:style-name="ce104" table:number-columns-repeated="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2">
            <text:p>1,2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6">
            <text:p>1,60</text:p>
          </table:table-cell>
          <table:table-cell/>
          <table:table-cell table:style-name="ce155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style-name="ce344" office:value-type="float" office:value="10">
            <text:p>10,00</text:p>
          </table:table-cell>
          <table:table-cell table:number-columns-repeated="245"/>
        </table:table-row>
        <table:table-row table:style-name="ro12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7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0">
            <text:p>10,00</text:p>
          </table:table-cell>
          <table:table-cell/>
          <table:table-cell table:style-name="ce155"/>
          <table:table-cell table:number-columns-repeated="243"/>
        </table:table-row>
        <table:table-row table:style-name="ro31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.5">
            <text:p>5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6">
            <text:p>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6">
            <text:p>1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7">
            <text:p>7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4">
            <text:p>4,00</text:p>
          </table:table-cell>
          <table:table-cell/>
          <table:table-cell table:style-name="ce155"/>
          <table:table-cell table:number-columns-repeated="243"/>
        </table:table-row>
        <table:table-row table:style-name="ro12">
          <table:table-cell table:style-name="ce243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4"/>
          <table:table-cell table:style-name="ce345"/>
          <table:table-cell table:number-columns-repeated="245"/>
        </table:table-row>
        <table:table-row table:style-name="ro19">
          <table:table-cell table:style-name="ce325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41">
          <table:table-cell table:style-name="ce326" office:value-type="string">
            <text:p>LANA DA MATERASSO SUCIDA</text:p>
          </table:table-cell>
          <table:table-cell table:style-name="ce173" table:number-columns-repeated="8"/>
          <table:table-cell table:style-name="ce33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46">
          <table:table-cell table:style-name="ce243"/>
          <table:table-cell table:style-name="ce173" table:number-columns-repeated="8"/>
          <table:table-cell table:style-name="ce115"/>
          <table:table-cell table:style-name="ce346"/>
          <table:table-cell table:number-columns-repeated="245"/>
        </table:table-row>
        <table:table-row table:style-name="ro46">
          <table:table-cell table:style-name="ce243"/>
          <table:table-cell table:style-name="ce173" table:number-columns-repeated="8"/>
          <table:table-cell table:style-name="ce18"/>
          <table:table-cell table:style-name="ce346"/>
          <table:table-cell table:number-columns-repeated="245"/>
        </table:table-row>
        <table:table-row table:style-name="ro46" table:number-rows-repeated="13">
          <table:table-cell table:style-name="ce173" table:number-columns-repeated="10"/>
          <table:table-cell table:style-name="ce346"/>
          <table:table-cell table:number-columns-repeated="245"/>
        </table:table-row>
        <table:table-row table:style-name="ro40">
          <table:table-cell table:style-name="ce327"/>
          <table:table-cell table:style-name="ce135" table:number-columns-repeated="8"/>
          <table:table-cell table:style-name="ce340"/>
          <table:table-cell table:style-name="ce346"/>
          <table:table-cell table:number-columns-repeated="245"/>
        </table:table-row>
        <table:table-row table:style-name="ro40" table:number-rows-repeated="2">
          <table:table-cell table:style-name="ce327"/>
          <table:table-cell table:style-name="ce135" table:number-columns-repeated="8"/>
          <table:table-cell table:style-name="ce341"/>
          <table:table-cell table:style-name="ce346"/>
          <table:table-cell table:number-columns-repeated="245"/>
        </table:table-row>
        <table:table-row table:style-name="ro46" table:number-rows-repeated="49">
          <table:table-cell table:style-name="ce135" table:number-columns-repeated="10"/>
          <table:table-cell table:style-name="ce346"/>
          <table:table-cell table:number-columns-repeated="245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G63">
        <table:table-column table:style-name="co45" table:number-columns-repeated="2" table:default-cell-style-name="Default"/>
        <table:table-column table:style-name="co46" table:default-cell-style-name="ce377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ce393"/>
        <table:table-column table:style-name="co13" table:number-columns-repeated="249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9"/>
          <table:table-cell table:style-name="ce348" table:number-columns-spanned="2" table:number-rows-spanned="2"/>
          <table:covered-table-cell table:style-name="ce359"/>
          <table:table-cell table:style-name="ce379" table:number-columns-spanned="2" table:number-rows-spanned="2"/>
          <table:covered-table-cell table:style-name="ce381"/>
          <table:table-cell table:style-name="ce250" office:value-type="string" table:number-columns-spanned="1" table:number-rows-spanned="3">
            <text:p>MESE di ottobre 2013</text:p>
          </table:table-cell>
          <table:table-cell table:number-columns-repeated="1017"/>
        </table:table-row>
        <table:table-row table:style-name="ro34">
          <table:covered-table-cell table:number-columns-repeated="4" table:style-name="ce349"/>
          <table:covered-table-cell table:number-columns-repeated="2" table:style-name="ce380"/>
          <table:covered-table-cell table:style-name="ce306"/>
          <table:table-cell table:number-columns-repeated="1017"/>
        </table:table-row>
        <table:table-row table:style-name="ro56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60"/>
          <table:covered-table-cell table:style-name="ce382"/>
          <table:covered-table-cell table:style-name="ce250"/>
          <table:table-cell table:number-columns-repeated="1017"/>
        </table:table-row>
        <table:table-row table:style-name="ro8">
          <table:covered-table-cell table:style-name="ce351"/>
          <table:covered-table-cell table:number-columns-repeated="4" table:style-name="ce361"/>
          <table:covered-table-cell table:style-name="ce383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1014"/>
        </table:table-row>
        <table:table-row table:style-name="ro20">
          <table:table-cell table:style-name="ce352"/>
          <table:table-cell table:style-name="ce362"/>
          <table:table-cell table:style-name="ce371"/>
          <table:table-cell table:style-name="ce362" table:number-columns-repeated="3"/>
          <table:table-cell table:style-name="ce251"/>
          <table:table-cell/>
          <table:table-cell table:style-name="ce72"/>
          <table:table-cell table:number-columns-repeated="1015"/>
        </table:table-row>
        <table:table-row table:style-name="ro34">
          <table:table-cell table:style-name="ce353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3"/>
          <table:table-cell table:style-name="ce372"/>
          <table:table-cell table:style-name="ce363" table:number-columns-repeated="2"/>
          <table:table-cell table:style-name="ce384"/>
          <table:table-cell table:style-name="ce251"/>
          <table:table-cell table:number-columns-repeated="1017"/>
        </table:table-row>
        <table:table-row table:style-name="ro48">
          <table:table-cell table:style-name="ce354"/>
          <table:table-cell table:style-name="ce364"/>
          <table:table-cell table:style-name="ce373"/>
          <table:table-cell table:style-name="ce364" table:number-columns-repeated="2"/>
          <table:table-cell table:style-name="ce385"/>
          <table:table-cell table:style-name="ce388"/>
          <table:table-cell table:number-columns-repeated="1017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/>
          <table:table-cell table:style-name="ce396"/>
          <table:table-cell table:number-columns-repeated="1015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28">
          <table:table-cell table:style-name="ce355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5"/>
          <table:table-cell table:style-name="ce390"/>
          <table:table-cell table:number-columns-repeated="1017"/>
        </table:table-row>
        <table:table-row table:style-name="ro19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74"/>
          <table:table-cell table:style-name="ce198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style-name="ce389" office:value-type="float" office:value="8.8">
            <text:p>8,80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9.45">
            <text:p>9,45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10.75">
            <text:p>10,75</text:p>
          </table:table-cell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22">
          <table:table-cell table:style-name="ce103"/>
          <table:table-cell table:style-name="ce366" office:value-type="string">
            <text:p>LATTE E PRODOTTI CASEARI </text:p>
          </table:table-cell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vacca <text:s/>(prezzo base) 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/>al litro</text:p>
          </table:table-cell>
          <table:table-cell table:style-name="ce391" office:value-type="float" office:value="0.39">
            <text:p>0,39</text:p>
          </table:table-cell>
          <table:table-cell table:style-name="ce394"/>
          <table:table-cell table:style-name="ce397"/>
          <table:table-cell table:style-name="ce394" table:number-columns-repeated="1015"/>
        </table:table-row>
        <table:table-row table:style-name="ro6">
          <table:table-cell table:style-name="ce291"/>
          <table:table-cell table:style-name="ce367" office:value-type="string">
            <text:p>Latte di bufala <text:s/>*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1.26">
            <text:p>1,26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peco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8">
            <text:p>0,8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cap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55">
            <text:p>0,55</text:p>
          </table:table-cell>
          <table:table-cell table:style-name="ce394" table:number-columns-repeated="1017"/>
        </table:table-row>
        <table:table-row table:style-name="ro44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3"/>
          <table:table-cell table:style-name="ce375"/>
          <table:table-cell table:style-name="ce173" table:number-columns-repeated="2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43"/>
          <table:table-cell table:style-name="ce368" office:value-type="string">
            <text:p>Formaggio pecorino:</text:p>
          </table:table-cell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al Kg.</text:p>
          </table:table-cell>
          <table:table-cell table:style-name="ce389" office:value-type="float" office:value="7.08">
            <text:p>7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<text:s/>fino a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9.08">
            <text:p>9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<text:s/>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3">
            <text:p>10,30</text:p>
          </table:table-cell>
          <table:table-cell table:style-name="ce394" table:number-columns-repeated="1017"/>
        </table:table-row>
        <table:table-row table:style-name="ro36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Ricotta fresca: <text:s text:c="2"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pecor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5.25">
            <text:p>5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vacc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">
            <text:p>4,4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8" office:value-type="string">
            <text:p>Ricotta salata <text:s/>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4">
            <text:p>7,40</text:p>
          </table:table-cell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Provolone: <text:s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Caciocavallo: 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8.75">
            <text:p>8,7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25">
            <text:p>10,25</text:p>
          </table:table-cell>
          <table:table-cell table:style-name="ce394" table:number-columns-repeated="1017"/>
        </table:table-row>
        <table:table-row table:style-name="ro1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bufal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1">
            <text:p>11,0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vacc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Scamorz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antech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Burro di affioramento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5">
            <text:p>4,45</text:p>
          </table:table-cell>
          <table:table-cell table:style-name="ce394" table:number-columns-repeated="1017"/>
        </table:table-row>
        <table:table-row table:style-name="ro19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12"/>
          <table:table-cell table:number-columns-repeated="1017"/>
        </table:table-row>
        <table:table-row table:style-name="ro57">
          <table:table-cell table:style-name="ce357" office:value-type="string" table:number-columns-spanned="7" table:number-rows-spanned="1">
            <text:p>(*) Prezzo <text:s/>base soggetto ai seguenti 4 parametri di franchigia: grassi 3,60 - <text:s/>proteine 3,20 - cellule somatiche 400.000 - carica batterica da 100.000 a 200.000</text:p>
          </table:table-cell>
          <table:covered-table-cell table:number-columns-repeated="6" table:style-name="ce369"/>
          <table:table-cell table:number-columns-repeated="1017"/>
        </table:table-row>
        <table:table-row table:style-name="ro20">
          <table:table-cell table:style-name="ce213"/>
          <table:table-cell table:style-name="ce212"/>
          <table:table-cell table:style-name="ce375"/>
          <table:table-cell table:style-name="ce173" table:number-columns-repeated="2"/>
          <table:table-cell table:style-name="ce34"/>
          <table:table-cell table:style-name="ce312"/>
          <table:table-cell table:number-columns-repeated="1017"/>
        </table:table-row>
        <table:table-row table:style-name="ro58">
          <table:table-cell table:style-name="ce358" office:value-type="string" table:number-columns-spanned="7" table:number-rows-spanned="1">
            <text:p>(**) Prezzo base vigente dall'1/04 al 30/09, <text:s/>riferito <text:s/>al <text:s/>6% <text:s/>di <text:s/>grasso, con incremento di <text:s/>€ <text:s/>0,1807 <text:s/>per ogni punto in più, determinato a seguito di accordo a livello provinciale</text:p>
          </table:table-cell>
          <table:covered-table-cell table:number-columns-repeated="6" table:style-name="ce370"/>
          <table:table-cell table:style-name="ce395" table:number-columns-repeated="1017"/>
        </table:table-row>
        <table:table-row table:style-name="ro32">
          <table:table-cell table:style-name="ce211" office:value-type="string">
            <text:p><text:s text:c="8"/></text:p>
          </table:table-cell>
          <table:table-cell table:style-name="ce213"/>
          <table:table-cell table:style-name="ce375"/>
          <table:table-cell table:style-name="ce173" table:number-columns-repeated="3"/>
          <table:table-cell table:style-name="ce392"/>
          <table:table-cell table:style-name="ce395" table:number-columns-repeated="1017"/>
        </table:table-row>
        <table:table-row table:style-name="ro59" table:number-rows-repeated="5">
          <table:table-cell table:style-name="ce135" table:number-columns-repeated="2"/>
          <table:table-cell table:style-name="ce374"/>
          <table:table-cell table:style-name="ce135" table:number-columns-repeated="3"/>
          <table:table-cell table:style-name="ce392"/>
          <table:table-cell table:style-name="ce135" table:number-columns-repeated="1017"/>
        </table:table-row>
        <table:table-row table:style-name="ro6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4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1048466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G$63" table:range-usable-as="print-range"/>
        <table:named-range table:name="Excel_BuiltIn_Print_Area 1" table:base-cell-address="$'C EREALI E FORAGGI'.$A$1" table:cell-range-address="$'BESTIAME DA MACELLO'.$A$1:.$L$42" table:range-usable-as="print-range"/>
        <table:named-range table:name="Excel_BuiltIn_Print_Area 2" table:base-cell-address="$'C EREALI E FORAGGI'.$A$1" table:cell-range-address="$'bestiame non selezionato'.$A$1:.$C$86" table:range-usable-as="print-range"/>
        <table:named-range table:name="Excel_BuiltIn_Print_Area 3" table:base-cell-address="$'C EREALI E FORAGGI'.$A$1" table:cell-range-address="$'bestiame selezionato'.$A$1:.$C$87" table:range-usable-as="print-range"/>
        <table:named-range table:name="Excel_BuiltIn_Print_Area 4" table:base-cell-address="$'C EREALI E FORAGGI'.$A$1" table:cell-range-address="$'C EREALI E FORAGGI'.$A$1:.$H$104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K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0.0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11-18T17:24:10</dc:date>
    <meta:print-date>2013-02-12T17:20:10</meta:print-date>
    <meta:document-statistic meta:table-count="9" meta:cell-count="1641" meta:object-count="0"/>
    <meta:generator>OpenOffice.org/3.4.1$Win32 OpenOffice.org_project/341m1$Build-9593</meta:generator>
  </office:meta>
</office:document-meta>
</file>